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doorkomst wielerwedstrij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verklaring van geen bezwaar afgegeven om gebruik te mogen maken van de wegen in eigendom van de gemeente. Het betreft een doorkomst van de wielerwedstrijd Simac Ladies Tour 2022 op 2 september 2022. Het gaat om de aanvraag met zaaknummer 2022-026249 en DMS nummer Z.1204394.</text:p>
            <text:p text:style-name="common-al">
            <text:a xlink:href="https://simacladiestour.nl/?page_id=9562" xlink:type="simple">Klik hier voor meer informatie.</text:a>
          </text:p>
            <text:p text:style-name="common-al">
            <text:span text:style-name="nadrukvet">Procedure</text:span>
          </text:p>
            <text:p text:style-name="common-al">De activiteiten zijn vergunningsvrij. U kunt om deze reden geen bezwaar indienen. Voor meer informatie kunt u contact opnemen met de gemeente Valkenburg aan de Geul, via info@valkenburg.nl of het telefoonnummer 14 0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324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4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4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besluit op aanvraag verklaring van geen bezwaar, doorkomst wielerwedstrijd 2 september 2022</meta:user-defined>
    <dc:language>nl</dc:language>
    <meta:user-defined meta:name="OVERHEIDop.locatietype/OVERHEIDop.gebiedsmarkering">Punt</meta:user-defined>
    <meta:user-defined meta:name="DC.title">Kennisgeving besluit op aanvraag verklaring van geen bezwaar, doorkomst wielerwedstrijd</meta:user-defined>
    <meta:user-defined meta:name="DCTERMS.W3CDTF/DCTERMS.available">2022-08-02</meta:user-defined>
    <meta:user-defined meta:name="DCTERMS.W3CDTF/OVERHEIDop.jaargang">2022</meta:user-defined>
    <meta:user-defined meta:name="OVERHEIDop.publicationIssue">353246</meta:user-defined>
    <meta:user-defined meta:name="OVERHEIDop.GmbID/DC.identifier">gmb-2022-353246</meta:user-defined>
    <meta:user-defined meta:name="OVERHEIDop.versieInformatie"/>
  </office:meta>
</office:document-meta>
</file>