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november tm 20 november 2022 abemec agromec 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evenementenvergunning op locatie Pater van den Elsenlaan 4 te Veghel. De aanvraag is geregistreerd onder zaaknummer VEV-2022-144.</text:p>
            <text:p text:style-name="common-al">Omschrijving evenement: 17 november tm 20 november 2022 abemec agromec show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24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november tm 20 november 2022 abemec agromec show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40</meta:user-defined>
    <meta:user-defined meta:name="OVERHEIDop.GmbID/DC.identifier">gmb-2022-353240</meta:user-defined>
    <meta:user-defined meta:name="OVERHEIDop.versieInformatie"/>
  </office:meta>
</office:document-meta>
</file>