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gendijk 180, 2988AD Ridderkerk - 2022-00009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2 een besluit genomen op de aanvraag met zaaknummer 2022-000098 voor het plaatsen van een dakkapel op het voordakvlak op locatie Lagendijk 180, 2988AD Ridderkerk. De vergunning is verleend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-07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ndijk 180, 2988AD Ridderkerk</meta:user-defined>
    <dc:language>nl</dc:language>
    <meta:user-defined meta:name="OVERHEIDop.locatietype/OVERHEIDop.gebiedsmarkering">Punt</meta:user-defined>
    <meta:user-defined meta:name="DC.title">Kennisgeving besluit op Omgevingsvergunning, Lagendijk 180, 2988AD Ridderkerk - 2022-000098, het plaatsen van een dakkapel op het voordakvla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3236</meta:user-defined>
    <meta:user-defined meta:name="OVERHEIDop.GmbID/DC.identifier">gmb-2022-353236</meta:user-defined>
    <meta:user-defined meta:name="OVERHEIDop.versieInformatie"/>
  </office:meta>
</office:document-meta>
</file>