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overheaddeuren en raamkozijn, Handelskade 5, 1785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andelskade 5, 1785AC Den Helder: het plaatsen van overheaddeuren en raamkozijn</text:p>
            <text:p text:style-name="common-al">Datum ontvangst: 22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23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overheaddeuren en raamkozijn op locatie Handelskade 5, 1785AC Den Helder</meta:user-defined>
    <dc:language>nl</dc:language>
    <meta:user-defined meta:name="OVERHEIDop.locatietype/OVERHEIDop.gebiedsmarkering">Punt</meta:user-defined>
    <meta:user-defined meta:name="DC.title">Aangevraagde omgevingsvergunning plaatsen overheaddeuren en raamkozijn, Handelskade 5, 1785AC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3233</meta:user-defined>
    <meta:user-defined meta:name="OVERHEIDop.GmbID/DC.identifier">gmb-2022-353233</meta:user-defined>
    <meta:user-defined meta:name="OVERHEIDop.versieInformatie"/>
  </office:meta>
</office:document-meta>
</file>