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aanbouw aan de zijgevel en plaatsen reclame, Pieter Korffstraat 1, 1785J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ieter Korffstraat 1, 1785JE Den Helder: het realiseren van een aanbouw aan de zijgevel en plaatsen reclame</text:p>
            <text:p text:style-name="common-al">Datum ontvangst: 23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323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3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realiseren aanbouw aan de zijgevel en plaatsen reclame op locatie Pieter Korffstraat 1, 1785JE Den Helder</meta:user-defined>
    <dc:language>nl</dc:language>
    <meta:user-defined meta:name="OVERHEIDop.locatietype/OVERHEIDop.gebiedsmarkering">Punt</meta:user-defined>
    <meta:user-defined meta:name="DC.title">Aangevraagde omgevingsvergunning realiseren aanbouw aan de zijgevel en plaatsen reclame, Pieter Korffstraat 1, 1785JE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3230</meta:user-defined>
    <meta:user-defined meta:name="OVERHEIDop.GmbID/DC.identifier">gmb-2022-353230</meta:user-defined>
    <meta:user-defined meta:name="OVERHEIDop.versieInformatie"/>
  </office:meta>
</office:document-meta>
</file>