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N219 en spoorlijn Gouda-Den Haag (ZVH02 G289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2 een aanvraag voor een omgevingsvergunning ontvangen. Dit betreft het realiseren van een transformatorgebouw en een schakelgebouw ter plaatse van de tussen de N219 en spoorlijn Gouda-Den Haag (ZVH02 G2895) in Zevenhuizen. De aanvraag is geregistreerd onder kenmerk 20221920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322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2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2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ussen de N219 en spoorlijn Gouda-Den Haag (ZVH02 G2895) in Zevenhuizen</meta:user-defined>
    <meta:user-defined meta:name="DCTERMS.W3CDTF/DCTERMS.available">2022-08-02</meta:user-defined>
    <meta:user-defined meta:name="DCTERMS.W3CDTF/OVERHEIDop.jaargang">2022</meta:user-defined>
    <meta:user-defined meta:name="OVERHEIDop.publicationIssue">353229</meta:user-defined>
    <meta:user-defined meta:name="OVERHEIDop.GmbID/DC.identifier">gmb-2022-353229</meta:user-defined>
    <meta:user-defined meta:name="OVERHEIDop.versieInformatie"/>
  </office:meta>
</office:document-meta>
</file>