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27, Gieser Wildeman-erf 27, 2988GA Ridderkerk, het bouw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Omgevingsvergunning ontvangen voor het bouwen van een schuur met veranda locatie Gieser Wildeman-erf 27, 2988GA Ridderkerk. De aanvraag is geregistreerd onder zaaknummer 2022-0005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32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ser Wildeman-erf 27, 2988GA Ridderkerk</meta:user-defined>
    <dc:language>nl</dc:language>
    <meta:user-defined meta:name="OVERHEIDop.locatietype/OVERHEIDop.gebiedsmarkering">Punt</meta:user-defined>
    <meta:user-defined meta:name="DC.title">Kennisgeving aanvraag Omgevingsvergunning 2022-000527, Gieser Wildeman-erf 27, 2988GA Ridderkerk, het bouwen van een schuur met veranda</meta:user-defined>
    <meta:user-defined meta:name="DCTERMS.W3CDTF/DCTERMS.available">2022-08-04</meta:user-defined>
    <meta:user-defined meta:name="DCTERMS.W3CDTF/OVERHEIDop.jaargang">2022</meta:user-defined>
    <meta:user-defined meta:name="OVERHEIDop.publicationIssue">353228</meta:user-defined>
    <meta:user-defined meta:name="OVERHEIDop.GmbID/DC.identifier">gmb-2022-353228</meta:user-defined>
    <meta:user-defined meta:name="OVERHEIDop.versieInformatie"/>
  </office:meta>
</office:document-meta>
</file>