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udeweg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juli 2022 een aanvraag omgevingsvergunning met zaaknummer <text:span text:style-name="nadrukvet">W-AOV220336</text:span> voor het vernieuwen en herbouwen van een dak gelegen aan de <text:span text:style-name="nadrukvet">Oudeweg 62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32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Oudeweg 62 in Ax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15</meta:user-defined>
    <meta:user-defined meta:name="OVERHEIDop.GmbID/DC.identifier">gmb-2022-353215</meta:user-defined>
    <meta:user-defined meta:name="OVERHEIDop.versieInformatie"/>
  </office:meta>
</office:document-meta>
</file>