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 Beilen, Schapendrift 1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te Beilen, Schapendrift 10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321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1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1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te Beilen, Schapendrift 105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213</meta:user-defined>
    <meta:user-defined meta:name="OVERHEIDop.GmbID/DC.identifier">gmb-2022-353213</meta:user-defined>
    <meta:user-defined meta:name="OVERHEIDop.versieInformatie"/>
  </office:meta>
</office:document-meta>
</file>