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Kievitsweg 112, 2983AE Ridderkerk - 2022-000338, het plaatsen van een tijdelijke woonunit (stacarav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7-2022 een besluit genomen op de aanvraag met zaaknummer 2022-000338 voor het plaatsen van een tijdelijke woonunit (stacaravan) op locatie Kievitsweg 112, 2983AE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6-07-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321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1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1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tijdelijke woonunit op locatie Kievitsweg 112, 2983AE Ridderkerk</meta:user-defined>
    <dc:language>nl</dc:language>
    <meta:user-defined meta:name="OVERHEIDop.locatietype/OVERHEIDop.gebiedsmarkering">Punt</meta:user-defined>
    <meta:user-defined meta:name="DC.title">Kennisgeving besluit op Omgevingsvergunning, Kievitsweg 112, 2983AE Ridderkerk - 2022-000338, het plaatsen van een tijdelijke woonunit (stacaravan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3211</meta:user-defined>
    <meta:user-defined meta:name="OVERHEIDop.GmbID/DC.identifier">gmb-2022-353211</meta:user-defined>
    <meta:user-defined meta:name="OVERHEIDop.versieInformatie"/>
  </office:meta>
</office:document-meta>
</file>