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8-2-3-10">
      <text:list-level-style-bullet text:bullet-char="–" text:level="1">
        <style:list-level-properties text:min-label-width="10mm"/>
      </text:list-level-style-bullet>
    </text:list-style>
    <text:list-style style:name="id1-3-2-1-1-8-2-3-11">
      <text:list-level-style-bullet text:bullet-char="–" text:level="1">
        <style:list-level-properties text:min-label-width="10mm"/>
      </text:list-level-style-bullet>
    </text:list-style>
    <text:list-style style:name="id1-3-2-1-1-8-2-3-12">
      <text:list-level-style-bullet text:bullet-char="–" text:level="1">
        <style:list-level-properties text:min-label-width="10mm"/>
      </text:list-level-style-bullet>
    </text:list-style>
    <text:list-style style:name="id1-3-2-1-1-8-2-3-13">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office:automatic-styles>
  <office:body>
    <office:text>
      <text:p text:style-name="new_page_staatscourant"/>
      <text:p text:style-name="single-kop-titel">Ontheffing voor een inrijverbod en om met een motorvoertuig te rijden op voet-, ruiter-, fiets/bromfietspaden in de Bleiswijkse Fles gelegen in het Recreatiegebied Rottemeren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en om met een motorvoertuig </text:p>
            <text:p text:style-name="common-al">te rijden op voet-, ruiter-, fiets/bromfietspaden in de Bleiswijkse Fles gelegen in het Recreatiegebied Rottemeren te Lansingerland.</text:p>
            <text:p text:style-name="common-al">
            <text:span text:style-name="nadrukvet">Regelgeving en besluit</text:span>
          </text:p>
            <text:p text:style-name="common-al">Gelet op het bepaalde in artikel 149 van de Wegenverkeerswet 1994 juncto artikel 87 van het Reglement Verkeersregels en Verkeerstekens 1990 en en de geldende mandaatregeling van de gemeente Lansingerland</text:p>
            <text:p text:style-name="common-al">te besluiten om;</text:p>
            <text:list text:style-name="id1-3-2-1-1-8">
              <text:list-item text:style-override="id1-3-2-1-1-8-1">
                <text:number>I:</text:number>
                <text:p text:style-name="al"> Aan de bewoner van Rottedijk 17 Bleiswijk ontheffing te verlenen van de in artikel 62 van het Reglement Verkeersregels en Verkeerstekens 1990 gestelde verplichting (weggebruikers zijn verplicht gevolg te geven aan de verkeerstekens die een gebod of verbod inhouden) voor auto’s en vrachtverkeer;</text:p>
              </text:list-item>
              <text:list-item text:style-override="id1-3-2-1-1-8-2">
                <text:number>II:</text:number>
                <text:p text:style-name="al">aan deze ontheffing de volgende voorwaarden te verbinden: </text:p>
                <text:list text:style-name="id1-3-2-1-1-8-2-3">
                  <text:list-item text:style-override="id1-3-2-1-1-8-2-3-1">
                    <text:number>–</text:number>
                    <text:p text:style-name="al">de ontheffing is geldig van 26 juli 2022 tot en met 31 augustus 2022;</text:p>
                  </text:list-item>
                  <text:list-item text:style-override="id1-3-2-1-1-8-2-3-2">
                    <text:number>–</text:number>
                    <text:p text:style-name="al">de ontheffing mag uitsluitend worden gebruikt voor bovengenoemde locatie ten behoeve van werkzaamheden voor de sloop en bouw van een aanbouw Rottedijk 17;</text:p>
                  </text:list-item>
                  <text:list-item text:style-override="id1-3-2-1-1-8-2-3-3">
                    <text:number>–</text:number>
                    <text:p text:style-name="al">het is NIET toegestaan om met deze ontheffing gebruik te maken van de bruggen over en naast de sluis Het Bleiswijkse Verlaat. </text:p>
                  </text:list-item>
                  <text:list-item text:style-override="id1-3-2-1-1-8-2-3-4">
                    <text:number>–</text:number>
                    <text:p text:style-name="al">mocht onverhoopt met gegronde redenen en in overleg met Staatsbosbeheer toch gebruik worden gemaakt van het fietspad De Rottedijk dan is het verplicht om via het Craenenborgpad te rijden. </text:p>
                  </text:list-item>
                  <text:list-item text:style-override="id1-3-2-1-1-8-2-3-5">
                    <text:number>–</text:number>
                    <text:p text:style-name="al">parkeren mag alleen op eigen terrein of daar waar afgesproken met Staatsbosbeheer/ Het recreatieschap Rottemeren;</text:p>
                  </text:list-item>
                  <text:list-item text:style-override="id1-3-2-1-1-8-2-3-6">
                    <text:number>–</text:number>
                    <text:p text:style-name="al">voor het gebruik van de paden is een maximaal gewicht van 10.000kg toegestaan. De gemeentelijke ontheffing is alleen geldig in combinatie met een ontheffing/toestemming van het recreatieschap Rottemeren/Staatsbosbeheer. De voorwaarden van zowel de gemeente als het recreatieschap Rotttemeren/Staatsbosbeheer moeten worden opgevolgd;</text:p>
                  </text:list-item>
                  <text:list-item text:style-override="id1-3-2-1-1-8-2-3-7">
                    <text:number>–</text:number>
                    <text:p text:style-name="al">U bent gemachtigd om het aantal benodigde ontheffingen te printen in kleur of deze digitaal te verstrekken;</text:p>
                  </text:list-item>
                  <text:list-item text:style-override="id1-3-2-1-1-8-2-3-8">
                    <text:number>–</text:number>
                    <text:p text:style-name="al">de fysieke ontheffing moet zichtbaar en leesbaar achter de voorruit van ieder voertuig aanwezig zijn en op verzoek getoond worden aan bevoegd gezag. Een aantoonbaar geldig digitaal exemplaar mag ook; </text:p>
                  </text:list-item>
                  <text:list-item text:style-override="id1-3-2-1-1-8-2-3-9">
                    <text:number>–</text:number>
                    <text:p text:style-name="al">U mag niet harder dan 15km/u rijden op voet-, ruiter-, fiets/bromfietspaden. Het verkeer mag niet in gevaar komen of worden gehinderd en de vrije doorgang moet worden gewaarborgd;</text:p>
                  </text:list-item>
                  <text:list-item text:style-override="id1-3-2-1-1-8-2-3-10">
                    <text:number>–</text:number>
                    <text:p text:style-name="al">Uw organisatie zorgt zelf voor voldoende verkeersbegeleiding conform CROW publicatie 96B (door bebording c.q. afzetting). Bij afzettingen dient u rekening te houden met het eventueel omleiden van recreatieve routes. U dient waar nodig voor de verkeersveiligheid voor waarschuwingsborden te zorgen;</text:p>
                  </text:list-item>
                  <text:list-item text:style-override="id1-3-2-1-1-8-2-3-11">
                    <text:number>–</text:number>
                    <text:p text:style-name="al">de gemeente Is niet aansprakelijk voor eventuele boetes als men niet aan de voorschriften voldoet of als een ongeldige ontheffing wordt aangetroffen;</text:p>
                  </text:list-item>
                  <text:list-item text:style-override="id1-3-2-1-1-8-2-3-12">
                    <text:number>–</text:number>
                    <text:p text:style-name="al">de houder van deze ontheffing is verplicht redelijkerwijs mogelijke maatregelen te nemen om te voorkomen dat de gemeente of derden schade lijden. De houder is aansprakelijk voor alle eigen schade en schade aan eigendommen van de gemeente, het Recreatieschap Rottemeren/Staatsbosbeheer of eigendommen van derden. De schade moet worden gemeld aan de beheerder cq eigenaar.</text:p>
                  </text:list-item>
                  <text:list-item text:style-override="id1-3-2-1-1-8-2-3-13">
                    <text:number>–</text:number>
                    <text:p text:style-name="al">de houder van deze ontheffing vrijwaart de gemeente, het Recreatieschap Rottemeren en Staatsbosbeheer van alle aanspraken en schade die mocht ontstaan als gevolg van het gebruik van deze ontheffing; </text:p>
                  </text:list-item>
                </text:list>
              </text:list-item>
            </text:list>
            <text:list text:style-name="id1-3-2-1-1-9">
              <text:list-item text:style-override="id1-3-2-1-1-9-1">
                <text:number>III:</text:number>
                <text:p text:style-name="al">door het gebruik van de ontheffing aanvaardt de houder stilzwijgend de gestelde voorschriften. </text:p>
                <text:p text:style-name="al"> Handelen in strijd met de gestelde voorschriften maakt de ontheffing ongeldig;</text:p>
              </text:list-item>
              <text:list-item text:style-override="id1-3-2-1-1-9-2">
                <text:number>IV:</text:number>
                <text:p text:style-name="al">de ontheffing is en blijft eigendom van de gemeente. De ontheffing kan worden ingevorderd bij herziening of bij het niet naleven van de voorschriften;</text:p>
              </text:list-item>
              <text:list-item text:style-override="id1-3-2-1-1-9-3">
                <text:number>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9-4">
                <text:number>VI:</text:number>
                <text:p text:style-name="al">bij aanvraag wordt een leges geheven en deze wordt per ontheffing in rekening gebracht bij aanvrager. De hoogte van de leges wordt jaarlijks vastgelegd in de legesverordening.</text:p>
              </text:list-item>
            </text:list>
            <text:p text:style-name="common-al">gemeente Lansingerland, 26 juli 2022,</text:p>
            <text:p text:style-name="common-al">Namens burgemeester en wethouders,</text:p>
            <text:p text:style-name="common-al">Eric Korteland, Programmaleider Verkeer, Team Beheer</text:p>
            <text:p text:style-name="common-al">Een afschrift van dit besluit te zenden aan:</text:p>
            <text:list text:style-name="id1-3-2-1-1-14">
              <text:list-item text:style-override="id1-3-2-1-1-14-1">
                <text:number>–</text:number>
                <text:p text:style-name="al">Recreatieschap Rottemeren/Staatsbosbeheer, Provinciale Eenheid Zuid-Holland, Overschieseweg 204 311NB Schiedam. <text:a xlink:href="mailto:info@staatsbosbeheer.nl" xlink:type="simple">info@staatsbosbeheer.nl</text:a></text:p>
              </text:list-item>
            </text:list>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p text:style-name="common-al">1. Online</text:p>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www.digid.nl/aanvragen" xlink:type="simple"><text:span text:style-name="nadrukondlijn">www.digid.nl/aanvragen</text:span></text:a></text:p>
            <text:p text:style-name="common-al">2. Schriftelijk</text:p>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3">
              <text:list-item text:style-override="id1-3-2-1-1-33-1">
                <text:number>•</text:number>
                <text:p text:style-name="al">uw naam en adres;</text:p>
              </text:list-item>
              <text:list-item text:style-override="id1-3-2-1-1-33-2">
                <text:number>•</text:number>
                <text:p text:style-name="al">de datum van uw bezwaarschrift;</text:p>
              </text:list-item>
              <text:list-item text:style-override="id1-3-2-1-1-33-3">
                <text:number>•</text:number>
                <text:p text:style-name="al">de datum van het besluit waarmee u het niet eens bent;</text:p>
              </text:list-item>
              <text:list-item text:style-override="id1-3-2-1-1-33-4">
                <text:number>•</text:number>
                <text:p text:style-name="al">het besluitnummer (dit vindt u op onze brief achter “ons kenmerk”);</text:p>
              </text:list-item>
              <text:list-item text:style-override="id1-3-2-1-1-33-5">
                <text:number>•</text:number>
                <text:p text:style-name="al">de reden(en) waarom u het niet eens bent met ons besluit;</text:p>
              </text:list-item>
              <text:list-item text:style-override="id1-3-2-1-1-33-6">
                <text:number>•</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20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0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0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vergunning</meta:user-defined>
    <meta:user-defined meta:name="OVERHEIDop.referentienummer">532612 </meta:user-defined>
    <dc:language>nl</dc:language>
    <meta:user-defined meta:name="OVERHEIDop.locatietype/OVERHEIDop.gebiedsmarkering">Gemeente</meta:user-defined>
    <meta:user-defined meta:name="DC.title">Ontheffing voor een inrijverbod en om met een motorvoertuig te rijden op voet-, ruiter-, fiets/bromfietspaden in de Bleiswijkse Fles gelegen in het Recreatiegebied Rottemeren te Lansingerland</meta:user-defined>
    <meta:user-defined meta:name="DCTERMS.W3CDTF/DCTERMS.available">2022-08-03</meta:user-defined>
    <meta:user-defined meta:name="DCTERMS.W3CDTF/OVERHEIDop.jaargang">2022</meta:user-defined>
    <meta:user-defined meta:name="OVERHEIDop.publicationIssue">353204</meta:user-defined>
    <meta:user-defined meta:name="OVERHEIDop.GmbID/DC.identifier">gmb-2022-353204</meta:user-defined>
    <meta:user-defined meta:name="OVERHEIDop.versieInformatie"/>
  </office:meta>
</office:document-meta>
</file>