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7-1">
      <text:list-level-style-bullet text:bullet-char="-" text:level="1">
        <style:list-level-properties text:min-label-width="10mm"/>
      </text:list-level-style-bullet>
    </text:list-style>
    <style:style style:family="table-column" style:parent-style-name="colspec" style:name="id1-3-2-2-2-2-2-6-1-1">
      <style:table-column-properties/>
    </style:style>
    <style:style style:family="table-column" style:parent-style-name="colspec" style:name="id1-3-2-2-2-2-2-6-1-2">
      <style:table-column-properties/>
    </style:style>
    <text:list-style style:name="id1-3-2-2-2-2-2-6-1-3-6-2-1">
      <text:list-level-style-bullet text:bullet-char="•" text:level="1">
        <style:list-level-properties text:min-label-width="10mm"/>
      </text:list-level-style-bullet>
    </text:list-style>
    <text:list-style style:name="id1-3-2-2-2-2-2-6-1-3-6-2-1-1">
      <text:list-level-style-bullet text:bullet-char="•" text:level="1">
        <style:list-level-properties text:min-label-width="10mm"/>
      </text:list-level-style-bullet>
    </text:list-style>
    <text:list-style style:name="id1-3-2-2-2-2-2-6-1-3-7-2-1">
      <text:list-level-style-bullet text:bullet-char="•" text:level="1">
        <style:list-level-properties text:min-label-width="10mm"/>
      </text:list-level-style-bullet>
    </text:list-style>
    <text:list-style style:name="id1-3-2-2-2-2-2-6-1-3-7-2-1-1">
      <text:list-level-style-bullet text:bullet-char="•" text:level="1">
        <style:list-level-properties text:min-label-width="10mm"/>
      </text:list-level-style-bullet>
    </text:list-style>
    <text:list-style style:name="id1-3-2-2-2-2-2-6-1-3-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3-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3-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1-3-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3-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3-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1-3-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1-3-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1-3-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3-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3-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3-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3-9-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3-9-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3-9-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1-3-9-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1-3-9-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3-9-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3-9-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3-9-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3-9-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1-3-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3-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1-3-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1-3-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11-1-1">
      <style:table-column-properties/>
    </style:style>
    <style:style style:family="table-column" style:parent-style-name="colspec" style:name="id1-3-2-2-2-2-2-11-1-2">
      <style:table-column-properties/>
    </style:style>
    <text:list-style style:name="id1-3-2-2-2-2-2-11-1-3-6-2-1">
      <text:list-level-style-bullet text:bullet-char="•" text:level="1">
        <style:list-level-properties text:min-label-width="10mm"/>
      </text:list-level-style-bullet>
    </text:list-style>
    <text:list-style style:name="id1-3-2-2-2-2-2-11-1-3-6-2-1-1">
      <text:list-level-style-bullet text:bullet-char="•" text:level="1">
        <style:list-level-properties text:min-label-width="10mm"/>
      </text:list-level-style-bullet>
    </text:list-style>
    <text:list-style style:name="id1-3-2-2-2-2-2-11-1-3-6-2-1-2">
      <text:list-level-style-bullet text:bullet-char="•" text:level="1">
        <style:list-level-properties text:min-label-width="10mm"/>
      </text:list-level-style-bullet>
    </text:list-style>
    <text:list-style style:name="id1-3-2-2-2-2-2-11-1-3-6-2-1-3">
      <text:list-level-style-bullet text:bullet-char="•" text:level="1">
        <style:list-level-properties text:min-label-width="10mm"/>
      </text:list-level-style-bullet>
    </text:list-style>
    <text:list-style style:name="id1-3-2-2-2-2-2-11-1-3-6-2-1-4">
      <text:list-level-style-bullet text:bullet-char="•" text:level="1">
        <style:list-level-properties text:min-label-width="10mm"/>
      </text:list-level-style-bullet>
    </text:list-style>
    <text:list-style style:name="id1-3-2-2-2-2-2-11-1-3-7-2-1">
      <text:list-level-style-bullet text:bullet-char="•" text:level="1">
        <style:list-level-properties text:min-label-width="10mm"/>
      </text:list-level-style-bullet>
    </text:list-style>
    <text:list-style style:name="id1-3-2-2-2-2-2-11-1-3-7-2-1-1">
      <text:list-level-style-bullet text:bullet-char="•" text:level="1">
        <style:list-level-properties text:min-label-width="10mm"/>
      </text:list-level-style-bullet>
    </text:list-style>
    <text:list-style style:name="id1-3-2-2-2-2-2-11-1-3-7-2-1-2">
      <text:list-level-style-bullet text:bullet-char="•" text:level="1">
        <style:list-level-properties text:min-label-width="10mm"/>
      </text:list-level-style-bullet>
    </text:list-style>
    <text:list-style style:name="id1-3-2-2-2-2-2-11-1-3-7-2-1-3">
      <text:list-level-style-bullet text:bullet-char="•" text:level="1">
        <style:list-level-properties text:min-label-width="10mm"/>
      </text:list-level-style-bullet>
    </text:list-style>
    <text:list-style style:name="id1-3-2-2-2-2-2-11-1-3-7-2-1-4">
      <text:list-level-style-bullet text:bullet-char="•" text:level="1">
        <style:list-level-properties text:min-label-width="10mm"/>
      </text:list-level-style-bullet>
    </text:list-style>
    <text:list-style style:name="id1-3-2-2-2-2-2-11-1-3-7-2-1-5">
      <text:list-level-style-bullet text:bullet-char="•" text:level="1">
        <style:list-level-properties text:min-label-width="10mm"/>
      </text:list-level-style-bullet>
    </text:list-style>
    <text:list-style style:name="id1-3-2-2-2-2-2-11-1-3-7-2-1-6">
      <text:list-level-style-bullet text:bullet-char="•" text:level="1">
        <style:list-level-properties text:min-label-width="10mm"/>
      </text:list-level-style-bullet>
    </text:list-style>
    <text:list-style style:name="id1-3-2-2-2-2-2-11-1-3-7-2-1-7">
      <text:list-level-style-bullet text:bullet-char="•" text:level="1">
        <style:list-level-properties text:min-label-width="10mm"/>
      </text:list-level-style-bullet>
    </text:list-style>
    <text:list-style style:name="id1-3-2-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4-1-1">
      <style:table-column-properties/>
    </style:style>
    <style:style style:family="table-column" style:parent-style-name="colspec" style:name="id1-3-2-2-2-2-2-14-1-2">
      <style:table-column-properties/>
    </style:style>
    <text:list-style style:name="id1-3-2-2-2-2-2-14-1-3-6-2-1">
      <text:list-level-style-bullet text:bullet-char="•" text:level="1">
        <style:list-level-properties text:min-label-width="10mm"/>
      </text:list-level-style-bullet>
    </text:list-style>
    <text:list-style style:name="id1-3-2-2-2-2-2-14-1-3-6-2-1-1">
      <text:list-level-style-bullet text:bullet-char="•" text:level="1">
        <style:list-level-properties text:min-label-width="10mm"/>
      </text:list-level-style-bullet>
    </text:list-style>
    <text:list-style style:name="id1-3-2-2-2-2-2-14-1-3-6-2-1-2">
      <text:list-level-style-bullet text:bullet-char="•" text:level="1">
        <style:list-level-properties text:min-label-width="10mm"/>
      </text:list-level-style-bullet>
    </text:list-style>
    <text:list-style style:name="id1-3-2-2-2-2-2-14-1-3-6-2-1-3">
      <text:list-level-style-bullet text:bullet-char="•" text:level="1">
        <style:list-level-properties text:min-label-width="10mm"/>
      </text:list-level-style-bullet>
    </text:list-style>
    <text:list-style style:name="id1-3-2-2-2-2-2-14-1-3-7-2-1">
      <text:list-level-style-bullet text:bullet-char="•" text:level="1">
        <style:list-level-properties text:min-label-width="10mm"/>
      </text:list-level-style-bullet>
    </text:list-style>
    <text:list-style style:name="id1-3-2-2-2-2-2-14-1-3-7-2-1-1">
      <text:list-level-style-bullet text:bullet-char="•" text:level="1">
        <style:list-level-properties text:min-label-width="10mm"/>
      </text:list-level-style-bullet>
    </text:list-style>
    <text:list-style style:name="id1-3-2-2-2-2-2-14-1-3-7-2-1-2">
      <text:list-level-style-bullet text:bullet-char="•" text:level="1">
        <style:list-level-properties text:min-label-width="10mm"/>
      </text:list-level-style-bullet>
    </text:list-style>
    <text:list-style style:name="id1-3-2-2-2-2-2-14-1-3-7-2-1-3">
      <text:list-level-style-bullet text:bullet-char="•" text:level="1">
        <style:list-level-properties text:min-label-width="10mm"/>
      </text:list-level-style-bullet>
    </text:list-style>
    <text:list-style style:name="id1-3-2-2-2-2-2-14-1-3-7-2-1-4">
      <text:list-level-style-bullet text:bullet-char="•" text:level="1">
        <style:list-level-properties text:min-label-width="10mm"/>
      </text:list-level-style-bullet>
    </text:list-style>
    <text:list-style style:name="id1-3-2-2-2-2-2-14-1-3-7-2-1-5">
      <text:list-level-style-bullet text:bullet-char="•" text:level="1">
        <style:list-level-properties text:min-label-width="10mm"/>
      </text:list-level-style-bullet>
    </text:list-style>
    <text:list-style style:name="id1-3-2-2-2-2-2-14-1-3-9-2-2">
      <text:list-level-style-bullet text:bullet-char="•" text:level="1">
        <style:list-level-properties text:min-label-width="10mm"/>
      </text:list-level-style-bullet>
    </text:list-style>
    <text:list-style style:name="id1-3-2-2-2-2-2-14-1-3-9-2-2-1">
      <text:list-level-style-bullet text:bullet-char="•" text:level="1">
        <style:list-level-properties text:min-label-width="10mm"/>
      </text:list-level-style-bullet>
    </text:list-style>
    <text:list-style style:name="id1-3-2-2-2-2-2-14-1-3-9-2-2-2">
      <text:list-level-style-bullet text:bullet-char="•" text:level="1">
        <style:list-level-properties text:min-label-width="10mm"/>
      </text:list-level-style-bullet>
    </text:list-style>
    <text:list-style style:name="id1-3-2-2-2-2-2-14-1-3-9-2-2-2-3">
      <text:list-level-style-bullet text:bullet-char="•" text:level="1">
        <style:list-level-properties text:min-label-width="10mm"/>
      </text:list-level-style-bullet>
    </text:list-style>
    <text:list-style style:name="id1-3-2-2-2-2-2-14-1-3-9-2-2-2-3-1">
      <text:list-level-style-bullet text:bullet-char="•" text:level="1">
        <style:list-level-properties text:min-label-width="10mm"/>
      </text:list-level-style-bullet>
    </text:list-style>
    <text:list-style style:name="id1-3-2-2-2-2-2-14-1-3-9-2-2-2-3-2">
      <text:list-level-style-bullet text:bullet-char="•" text:level="1">
        <style:list-level-properties text:min-label-width="10mm"/>
      </text:list-level-style-bullet>
    </text:list-style>
    <style:style style:family="table-column" style:parent-style-name="colspec" style:name="id1-3-2-2-2-2-2-16-1-1">
      <style:table-column-properties/>
    </style:style>
    <style:style style:family="table-column" style:parent-style-name="colspec" style:name="id1-3-2-2-2-2-2-16-1-2">
      <style:table-column-properties/>
    </style:style>
    <text:list-style style:name="id1-3-2-2-2-2-2-16-1-3-6-2-1">
      <text:list-level-style-bullet text:bullet-char="•" text:level="1">
        <style:list-level-properties text:min-label-width="10mm"/>
      </text:list-level-style-bullet>
    </text:list-style>
    <text:list-style style:name="id1-3-2-2-2-2-2-16-1-3-6-2-1-1">
      <text:list-level-style-bullet text:bullet-char="•" text:level="1">
        <style:list-level-properties text:min-label-width="10mm"/>
      </text:list-level-style-bullet>
    </text:list-style>
    <text:list-style style:name="id1-3-2-2-2-2-2-16-1-3-6-2-1-2">
      <text:list-level-style-bullet text:bullet-char="•" text:level="1">
        <style:list-level-properties text:min-label-width="10mm"/>
      </text:list-level-style-bullet>
    </text:list-style>
    <text:list-style style:name="id1-3-2-2-2-2-2-16-1-3-7-2-1">
      <text:list-level-style-bullet text:bullet-char="•" text:level="1">
        <style:list-level-properties text:min-label-width="10mm"/>
      </text:list-level-style-bullet>
    </text:list-style>
    <text:list-style style:name="id1-3-2-2-2-2-2-16-1-3-7-2-1-1">
      <text:list-level-style-bullet text:bullet-char="•" text:level="1">
        <style:list-level-properties text:min-label-width="10mm"/>
      </text:list-level-style-bullet>
    </text:list-style>
    <style:style style:family="table-column" style:parent-style-name="colspec" style:name="id1-3-2-2-2-2-2-18-1-1">
      <style:table-column-properties/>
    </style:style>
    <style:style style:family="table-column" style:parent-style-name="colspec" style:name="id1-3-2-2-2-2-2-18-1-2">
      <style:table-column-properties/>
    </style:style>
    <text:list-style style:name="id1-3-2-2-2-2-2-18-1-3-6-2-1">
      <text:list-level-style-bullet text:bullet-char="•" text:level="1">
        <style:list-level-properties text:min-label-width="10mm"/>
      </text:list-level-style-bullet>
    </text:list-style>
    <text:list-style style:name="id1-3-2-2-2-2-2-18-1-3-6-2-1-1">
      <text:list-level-style-bullet text:bullet-char="•" text:level="1">
        <style:list-level-properties text:min-label-width="10mm"/>
      </text:list-level-style-bullet>
    </text:list-style>
    <text:list-style style:name="id1-3-2-2-2-2-2-18-1-3-6-2-1-2">
      <text:list-level-style-bullet text:bullet-char="•" text:level="1">
        <style:list-level-properties text:min-label-width="10mm"/>
      </text:list-level-style-bullet>
    </text:list-style>
    <text:list-style style:name="id1-3-2-2-2-2-2-18-1-3-7-2-1">
      <text:list-level-style-bullet text:bullet-char="•" text:level="1">
        <style:list-level-properties text:min-label-width="10mm"/>
      </text:list-level-style-bullet>
    </text:list-style>
    <text:list-style style:name="id1-3-2-2-2-2-2-18-1-3-7-2-1-1">
      <text:list-level-style-bullet text:bullet-char="•" text:level="1">
        <style:list-level-properties text:min-label-width="10mm"/>
      </text:list-level-style-bullet>
    </text:list-style>
    <text:list-style style:name="id1-3-2-2-2-2-2-18-1-3-7-2-1-2">
      <text:list-level-style-bullet text:bullet-char="•" text:level="1">
        <style:list-level-properties text:min-label-width="10mm"/>
      </text:list-level-style-bullet>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23-1-1">
      <style:table-column-properties/>
    </style:style>
    <style:style style:family="table-column" style:parent-style-name="colspec" style:name="id1-3-2-2-2-2-2-23-1-2">
      <style:table-column-properties/>
    </style:style>
    <text:list-style style:name="id1-3-2-2-2-2-2-23-1-3-6-2-1">
      <text:list-level-style-bullet text:bullet-char="•" text:level="1">
        <style:list-level-properties text:min-label-width="10mm"/>
      </text:list-level-style-bullet>
    </text:list-style>
    <text:list-style style:name="id1-3-2-2-2-2-2-23-1-3-6-2-1-1">
      <text:list-level-style-bullet text:bullet-char="•" text:level="1">
        <style:list-level-properties text:min-label-width="10mm"/>
      </text:list-level-style-bullet>
    </text:list-style>
    <text:list-style style:name="id1-3-2-2-2-2-2-23-1-3-6-2-1-2">
      <text:list-level-style-bullet text:bullet-char="•" text:level="1">
        <style:list-level-properties text:min-label-width="10mm"/>
      </text:list-level-style-bullet>
    </text:list-style>
    <text:list-style style:name="id1-3-2-2-2-2-2-23-1-3-7-2-1">
      <text:list-level-style-bullet text:bullet-char="•" text:level="1">
        <style:list-level-properties text:min-label-width="10mm"/>
      </text:list-level-style-bullet>
    </text:list-style>
    <text:list-style style:name="id1-3-2-2-2-2-2-23-1-3-7-2-1-1">
      <text:list-level-style-bullet text:bullet-char="•" text:level="1">
        <style:list-level-properties text:min-label-width="10mm"/>
      </text:list-level-style-bullet>
    </text:list-style>
    <text:list-style style:name="id1-3-2-2-2-2-2-23-1-3-7-2-1-2">
      <text:list-level-style-bullet text:bullet-char="•" text:level="1">
        <style:list-level-properties text:min-label-width="10mm"/>
      </text:list-level-style-bullet>
    </text:list-style>
    <text:list-style style:name="id1-3-2-2-2-2-2-23-1-3-7-2-1-3">
      <text:list-level-style-bullet text:bullet-char="•" text:level="1">
        <style:list-level-properties text:min-label-width="10mm"/>
      </text:list-level-style-bullet>
    </text:list-style>
    <text:list-style style:name="id1-3-2-2-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28-1-1">
      <style:table-column-properties/>
    </style:style>
    <style:style style:family="table-column" style:parent-style-name="colspec" style:name="id1-3-2-2-2-2-2-28-1-2">
      <style:table-column-properties/>
    </style:style>
    <text:list-style style:name="id1-3-2-2-2-2-2-28-1-3-6-2-1">
      <text:list-level-style-bullet text:bullet-char="•" text:level="1">
        <style:list-level-properties text:min-label-width="10mm"/>
      </text:list-level-style-bullet>
    </text:list-style>
    <text:list-style style:name="id1-3-2-2-2-2-2-28-1-3-6-2-1-1">
      <text:list-level-style-bullet text:bullet-char="•" text:level="1">
        <style:list-level-properties text:min-label-width="10mm"/>
      </text:list-level-style-bullet>
    </text:list-style>
    <text:list-style style:name="id1-3-2-2-2-2-2-28-1-3-6-2-1-2">
      <text:list-level-style-bullet text:bullet-char="•" text:level="1">
        <style:list-level-properties text:min-label-width="10mm"/>
      </text:list-level-style-bullet>
    </text:list-style>
    <text:list-style style:name="id1-3-2-2-2-2-2-28-1-3-6-2-1-3">
      <text:list-level-style-bullet text:bullet-char="•" text:level="1">
        <style:list-level-properties text:min-label-width="10mm"/>
      </text:list-level-style-bullet>
    </text:list-style>
    <text:list-style style:name="id1-3-2-2-2-2-2-28-1-3-6-2-1-4">
      <text:list-level-style-bullet text:bullet-char="•" text:level="1">
        <style:list-level-properties text:min-label-width="10mm"/>
      </text:list-level-style-bullet>
    </text:list-style>
    <text:list-style style:name="id1-3-2-2-2-2-2-28-1-3-6-2-1-5">
      <text:list-level-style-bullet text:bullet-char="•" text:level="1">
        <style:list-level-properties text:min-label-width="10mm"/>
      </text:list-level-style-bullet>
    </text:list-style>
    <text:list-style style:name="id1-3-2-2-2-2-2-28-1-3-7-2-1">
      <text:list-level-style-bullet text:bullet-char="•" text:level="1">
        <style:list-level-properties text:min-label-width="10mm"/>
      </text:list-level-style-bullet>
    </text:list-style>
    <text:list-style style:name="id1-3-2-2-2-2-2-28-1-3-7-2-1-1">
      <text:list-level-style-bullet text:bullet-char="•" text:level="1">
        <style:list-level-properties text:min-label-width="10mm"/>
      </text:list-level-style-bullet>
    </text:list-style>
    <text:list-style style:name="id1-3-2-2-2-2-2-28-1-3-7-2-1-2">
      <text:list-level-style-bullet text:bullet-char="•" text:level="1">
        <style:list-level-properties text:min-label-width="10mm"/>
      </text:list-level-style-bullet>
    </text:list-style>
    <text:list-style style:name="id1-3-2-2-2-2-2-28-1-3-7-2-1-3">
      <text:list-level-style-bullet text:bullet-char="•" text:level="1">
        <style:list-level-properties text:min-label-width="10mm"/>
      </text:list-level-style-bullet>
    </text:list-style>
    <text:list-style style:name="id1-3-2-2-2-2-2-28-1-3-7-2-1-4">
      <text:list-level-style-bullet text:bullet-char="•" text:level="1">
        <style:list-level-properties text:min-label-width="10mm"/>
      </text:list-level-style-bullet>
    </text:list-style>
    <text:list-style style:name="id1-3-2-2-2-2-2-28-1-3-7-2-1-5">
      <text:list-level-style-bullet text:bullet-char="•" text:level="1">
        <style:list-level-properties text:min-label-width="10mm"/>
      </text:list-level-style-bullet>
    </text:list-style>
    <style:style style:family="table-column" style:parent-style-name="colspec" style:name="id1-3-2-2-2-2-2-30-1-1">
      <style:table-column-properties/>
    </style:style>
    <style:style style:family="table-column" style:parent-style-name="colspec" style:name="id1-3-2-2-2-2-2-30-1-2">
      <style:table-column-properties/>
    </style:style>
    <text:list-style style:name="id1-3-2-2-2-2-2-30-1-3-6-2-1">
      <text:list-level-style-bullet text:bullet-char="•" text:level="1">
        <style:list-level-properties text:min-label-width="10mm"/>
      </text:list-level-style-bullet>
    </text:list-style>
    <text:list-style style:name="id1-3-2-2-2-2-2-30-1-3-6-2-1-1">
      <text:list-level-style-bullet text:bullet-char="•" text:level="1">
        <style:list-level-properties text:min-label-width="10mm"/>
      </text:list-level-style-bullet>
    </text:list-style>
    <text:list-style style:name="id1-3-2-2-2-2-2-30-1-3-6-2-1-2">
      <text:list-level-style-bullet text:bullet-char="•" text:level="1">
        <style:list-level-properties text:min-label-width="10mm"/>
      </text:list-level-style-bullet>
    </text:list-style>
    <text:list-style style:name="id1-3-2-2-2-2-2-30-1-3-6-2-1-3">
      <text:list-level-style-bullet text:bullet-char="•" text:level="1">
        <style:list-level-properties text:min-label-width="10mm"/>
      </text:list-level-style-bullet>
    </text:list-style>
    <text:list-style style:name="id1-3-2-2-2-2-2-30-1-3-6-2-1-4">
      <text:list-level-style-bullet text:bullet-char="•" text:level="1">
        <style:list-level-properties text:min-label-width="10mm"/>
      </text:list-level-style-bullet>
    </text:list-style>
    <text:list-style style:name="id1-3-2-2-2-2-2-30-1-3-6-2-1-5">
      <text:list-level-style-bullet text:bullet-char="•" text:level="1">
        <style:list-level-properties text:min-label-width="10mm"/>
      </text:list-level-style-bullet>
    </text:list-style>
    <text:list-style style:name="id1-3-2-2-2-2-2-30-1-3-6-2-1-6">
      <text:list-level-style-bullet text:bullet-char="•" text:level="1">
        <style:list-level-properties text:min-label-width="10mm"/>
      </text:list-level-style-bullet>
    </text:list-style>
    <text:list-style style:name="id1-3-2-2-2-2-2-30-1-3-7-2-1">
      <text:list-level-style-bullet text:bullet-char="•" text:level="1">
        <style:list-level-properties text:min-label-width="10mm"/>
      </text:list-level-style-bullet>
    </text:list-style>
    <text:list-style style:name="id1-3-2-2-2-2-2-30-1-3-7-2-1-1">
      <text:list-level-style-bullet text:bullet-char="•" text:level="1">
        <style:list-level-properties text:min-label-width="10mm"/>
      </text:list-level-style-bullet>
    </text:list-style>
    <text:list-style style:name="id1-3-2-2-2-2-2-30-1-3-7-2-1-2">
      <text:list-level-style-bullet text:bullet-char="•" text:level="1">
        <style:list-level-properties text:min-label-width="10mm"/>
      </text:list-level-style-bullet>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33-1-1">
      <style:table-column-properties/>
    </style:style>
    <style:style style:family="table-column" style:parent-style-name="colspec" style:name="id1-3-2-2-2-2-2-33-1-2">
      <style:table-column-properties/>
    </style:style>
    <text:list-style style:name="id1-3-2-2-2-2-2-33-1-3-6-2-1">
      <text:list-level-style-bullet text:bullet-char="•" text:level="1">
        <style:list-level-properties text:min-label-width="10mm"/>
      </text:list-level-style-bullet>
    </text:list-style>
    <text:list-style style:name="id1-3-2-2-2-2-2-33-1-3-6-2-1-1">
      <text:list-level-style-bullet text:bullet-char="•" text:level="1">
        <style:list-level-properties text:min-label-width="10mm"/>
      </text:list-level-style-bullet>
    </text:list-style>
    <text:list-style style:name="id1-3-2-2-2-2-2-33-1-3-6-2-1-2">
      <text:list-level-style-bullet text:bullet-char="•" text:level="1">
        <style:list-level-properties text:min-label-width="10mm"/>
      </text:list-level-style-bullet>
    </text:list-style>
    <text:list-style style:name="id1-3-2-2-2-2-2-33-1-3-6-2-1-3">
      <text:list-level-style-bullet text:bullet-char="•" text:level="1">
        <style:list-level-properties text:min-label-width="10mm"/>
      </text:list-level-style-bullet>
    </text:list-style>
    <text:list-style style:name="id1-3-2-2-2-2-2-33-1-3-6-2-1-4">
      <text:list-level-style-bullet text:bullet-char="•" text:level="1">
        <style:list-level-properties text:min-label-width="10mm"/>
      </text:list-level-style-bullet>
    </text:list-style>
    <text:list-style style:name="id1-3-2-2-2-2-2-33-1-3-6-2-1-5">
      <text:list-level-style-bullet text:bullet-char="•" text:level="1">
        <style:list-level-properties text:min-label-width="10mm"/>
      </text:list-level-style-bullet>
    </text:list-style>
    <text:list-style style:name="id1-3-2-2-2-2-2-33-1-3-7-2-1">
      <text:list-level-style-bullet text:bullet-char="•" text:level="1">
        <style:list-level-properties text:min-label-width="10mm"/>
      </text:list-level-style-bullet>
    </text:list-style>
    <text:list-style style:name="id1-3-2-2-2-2-2-33-1-3-7-2-1-1">
      <text:list-level-style-bullet text:bullet-char="•" text:level="1">
        <style:list-level-properties text:min-label-width="10mm"/>
      </text:list-level-style-bullet>
    </text:list-style>
    <text:list-style style:name="id1-3-2-2-2-2-2-33-1-3-7-2-1-2">
      <text:list-level-style-bullet text:bullet-char="•" text:level="1">
        <style:list-level-properties text:min-label-width="10mm"/>
      </text:list-level-style-bullet>
    </text:list-style>
    <text:list-style style:name="id1-3-2-2-2-2-2-33-1-3-7-2-1-3">
      <text:list-level-style-bullet text:bullet-char="•" text:level="1">
        <style:list-level-properties text:min-label-width="10mm"/>
      </text:list-level-style-bullet>
    </text:list-style>
    <style:style style:family="table-column" style:parent-style-name="colspec" style:name="id1-3-2-2-2-2-2-35-1-1">
      <style:table-column-properties/>
    </style:style>
    <style:style style:family="table-column" style:parent-style-name="colspec" style:name="id1-3-2-2-2-2-2-35-1-2">
      <style:table-column-properties/>
    </style:style>
    <text:list-style style:name="id1-3-2-2-2-2-2-35-1-3-6-2-1">
      <text:list-level-style-bullet text:bullet-char="•" text:level="1">
        <style:list-level-properties text:min-label-width="10mm"/>
      </text:list-level-style-bullet>
    </text:list-style>
    <text:list-style style:name="id1-3-2-2-2-2-2-35-1-3-6-2-1-1">
      <text:list-level-style-bullet text:bullet-char="•" text:level="1">
        <style:list-level-properties text:min-label-width="10mm"/>
      </text:list-level-style-bullet>
    </text:list-style>
    <text:list-style style:name="id1-3-2-2-2-2-2-35-1-3-6-2-1-2">
      <text:list-level-style-bullet text:bullet-char="•" text:level="1">
        <style:list-level-properties text:min-label-width="10mm"/>
      </text:list-level-style-bullet>
    </text:list-style>
    <text:list-style style:name="id1-3-2-2-2-2-2-35-1-3-6-2-1-3">
      <text:list-level-style-bullet text:bullet-char="•" text:level="1">
        <style:list-level-properties text:min-label-width="10mm"/>
      </text:list-level-style-bullet>
    </text:list-style>
    <text:list-style style:name="id1-3-2-2-2-2-2-35-1-3-6-2-1-4">
      <text:list-level-style-bullet text:bullet-char="•" text:level="1">
        <style:list-level-properties text:min-label-width="10mm"/>
      </text:list-level-style-bullet>
    </text:list-style>
    <text:list-style style:name="id1-3-2-2-2-2-2-35-1-3-7-2-1">
      <text:list-level-style-bullet text:bullet-char="•" text:level="1">
        <style:list-level-properties text:min-label-width="10mm"/>
      </text:list-level-style-bullet>
    </text:list-style>
    <text:list-style style:name="id1-3-2-2-2-2-2-35-1-3-7-2-1-1">
      <text:list-level-style-bullet text:bullet-char="•" text:level="1">
        <style:list-level-properties text:min-label-width="10mm"/>
      </text:list-level-style-bullet>
    </text:list-style>
    <text:list-style style:name="id1-3-2-2-2-2-2-35-1-3-7-2-1-2">
      <text:list-level-style-bullet text:bullet-char="•" text:level="1">
        <style:list-level-properties text:min-label-width="10mm"/>
      </text:list-level-style-bullet>
    </text:list-style>
    <text:list-style style:name="id1-3-2-2-2-2-2-35-1-3-7-2-1-3">
      <text:list-level-style-bullet text:bullet-char="•" text:level="1">
        <style:list-level-properties text:min-label-width="10mm"/>
      </text:list-level-style-bullet>
    </text:list-style>
    <text:list-style style:name="id1-3-2-2-2-2-2-35-1-3-9-2-2">
      <text:list-level-style-bullet text:bullet-char="•" text:level="1">
        <style:list-level-properties text:min-label-width="10mm"/>
      </text:list-level-style-bullet>
    </text:list-style>
    <text:list-style style:name="id1-3-2-2-2-2-2-35-1-3-9-2-2-1">
      <text:list-level-style-bullet text:bullet-char="•" text:level="1">
        <style:list-level-properties text:min-label-width="10mm"/>
      </text:list-level-style-bullet>
    </text:list-style>
    <text:list-style style:name="id1-3-2-2-2-2-2-35-1-3-9-2-2-2">
      <text:list-level-style-bullet text:bullet-char="•" text:level="1">
        <style:list-level-properties text:min-label-width="10mm"/>
      </text:list-level-style-bullet>
    </text:list-style>
    <text:list-style style:name="id1-3-2-2-2-2-2-35-1-3-9-2-2-3">
      <text:list-level-style-bullet text:bullet-char="•" text:level="1">
        <style:list-level-properties text:min-label-width="10mm"/>
      </text:list-level-style-bullet>
    </text:list-style>
    <text:list-style style:name="id1-3-2-2-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38-1-1">
      <style:table-column-properties/>
    </style:style>
    <style:style style:family="table-column" style:parent-style-name="colspec" style:name="id1-3-2-2-2-2-2-38-1-2">
      <style:table-column-properties/>
    </style:style>
    <text:list-style style:name="id1-3-2-2-2-2-2-38-1-3-6-2-1">
      <text:list-level-style-bullet text:bullet-char="•" text:level="1">
        <style:list-level-properties text:min-label-width="10mm"/>
      </text:list-level-style-bullet>
    </text:list-style>
    <text:list-style style:name="id1-3-2-2-2-2-2-38-1-3-6-2-1-1">
      <text:list-level-style-bullet text:bullet-char="•" text:level="1">
        <style:list-level-properties text:min-label-width="10mm"/>
      </text:list-level-style-bullet>
    </text:list-style>
    <text:list-style style:name="id1-3-2-2-2-2-2-38-1-3-6-2-1-2">
      <text:list-level-style-bullet text:bullet-char="•" text:level="1">
        <style:list-level-properties text:min-label-width="10mm"/>
      </text:list-level-style-bullet>
    </text:list-style>
    <text:list-style style:name="id1-3-2-2-2-2-2-38-1-3-6-2-1-3">
      <text:list-level-style-bullet text:bullet-char="•" text:level="1">
        <style:list-level-properties text:min-label-width="10mm"/>
      </text:list-level-style-bullet>
    </text:list-style>
    <text:list-style style:name="id1-3-2-2-2-2-2-38-1-3-6-2-1-4">
      <text:list-level-style-bullet text:bullet-char="•" text:level="1">
        <style:list-level-properties text:min-label-width="10mm"/>
      </text:list-level-style-bullet>
    </text:list-style>
    <text:list-style style:name="id1-3-2-2-2-2-2-38-1-3-7-2-1">
      <text:list-level-style-bullet text:bullet-char="•" text:level="1">
        <style:list-level-properties text:min-label-width="10mm"/>
      </text:list-level-style-bullet>
    </text:list-style>
    <text:list-style style:name="id1-3-2-2-2-2-2-38-1-3-7-2-1-1">
      <text:list-level-style-bullet text:bullet-char="•" text:level="1">
        <style:list-level-properties text:min-label-width="10mm"/>
      </text:list-level-style-bullet>
    </text:list-style>
    <style:style style:family="table-column" style:parent-style-name="colspec" style:name="id1-3-2-2-2-2-2-40-1-1">
      <style:table-column-properties/>
    </style:style>
    <style:style style:family="table-column" style:parent-style-name="colspec" style:name="id1-3-2-2-2-2-2-40-1-2">
      <style:table-column-properties/>
    </style:style>
    <text:list-style style:name="id1-3-2-2-2-2-2-40-1-3-6-2-1">
      <text:list-level-style-bullet text:bullet-char="•" text:level="1">
        <style:list-level-properties text:min-label-width="10mm"/>
      </text:list-level-style-bullet>
    </text:list-style>
    <text:list-style style:name="id1-3-2-2-2-2-2-40-1-3-6-2-1-1">
      <text:list-level-style-bullet text:bullet-char="•" text:level="1">
        <style:list-level-properties text:min-label-width="10mm"/>
      </text:list-level-style-bullet>
    </text:list-style>
    <text:list-style style:name="id1-3-2-2-2-2-2-40-1-3-6-2-1-2">
      <text:list-level-style-bullet text:bullet-char="•" text:level="1">
        <style:list-level-properties text:min-label-width="10mm"/>
      </text:list-level-style-bullet>
    </text:list-style>
    <text:list-style style:name="id1-3-2-2-2-2-2-40-1-3-6-2-1-3">
      <text:list-level-style-bullet text:bullet-char="•" text:level="1">
        <style:list-level-properties text:min-label-width="10mm"/>
      </text:list-level-style-bullet>
    </text:list-style>
    <text:list-style style:name="id1-3-2-2-2-2-2-40-1-3-6-2-1-4">
      <text:list-level-style-bullet text:bullet-char="•" text:level="1">
        <style:list-level-properties text:min-label-width="10mm"/>
      </text:list-level-style-bullet>
    </text:list-style>
    <text:list-style style:name="id1-3-2-2-2-2-2-40-1-3-6-2-1-5">
      <text:list-level-style-bullet text:bullet-char="•" text:level="1">
        <style:list-level-properties text:min-label-width="10mm"/>
      </text:list-level-style-bullet>
    </text:list-style>
    <text:list-style style:name="id1-3-2-2-2-2-2-40-1-3-7-2-1">
      <text:list-level-style-bullet text:bullet-char="•" text:level="1">
        <style:list-level-properties text:min-label-width="10mm"/>
      </text:list-level-style-bullet>
    </text:list-style>
    <text:list-style style:name="id1-3-2-2-2-2-2-40-1-3-7-2-1-1">
      <text:list-level-style-bullet text:bullet-char="•" text:level="1">
        <style:list-level-properties text:min-label-width="10mm"/>
      </text:list-level-style-bullet>
    </text:list-style>
    <text:list-style style:name="id1-3-2-2-2-2-2-40-1-3-7-2-1-2">
      <text:list-level-style-bullet text:bullet-char="•" text:level="1">
        <style:list-level-properties text:min-label-width="10mm"/>
      </text:list-level-style-bullet>
    </text:list-style>
    <text:list-style style:name="id1-3-2-2-2-2-2-40-1-3-7-2-1-3">
      <text:list-level-style-bullet text:bullet-char="•" text:level="1">
        <style:list-level-properties text:min-label-width="10mm"/>
      </text:list-level-style-bullet>
    </text:list-style>
    <text:list-style style:name="id1-3-2-2-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45-1-1">
      <style:table-column-properties/>
    </style:style>
    <style:style style:family="table-column" style:parent-style-name="colspec" style:name="id1-3-2-2-2-2-2-45-1-2">
      <style:table-column-properties/>
    </style:style>
    <text:list-style style:name="id1-3-2-2-2-2-2-45-1-3-6-2-1">
      <text:list-level-style-bullet text:bullet-char="•" text:level="1">
        <style:list-level-properties text:min-label-width="10mm"/>
      </text:list-level-style-bullet>
    </text:list-style>
    <text:list-style style:name="id1-3-2-2-2-2-2-45-1-3-6-2-1-1">
      <text:list-level-style-bullet text:bullet-char="•" text:level="1">
        <style:list-level-properties text:min-label-width="10mm"/>
      </text:list-level-style-bullet>
    </text:list-style>
    <text:list-style style:name="id1-3-2-2-2-2-2-45-1-3-6-2-1-2">
      <text:list-level-style-bullet text:bullet-char="•" text:level="1">
        <style:list-level-properties text:min-label-width="10mm"/>
      </text:list-level-style-bullet>
    </text:list-style>
    <text:list-style style:name="id1-3-2-2-2-2-2-45-1-3-6-2-1-3">
      <text:list-level-style-bullet text:bullet-char="•" text:level="1">
        <style:list-level-properties text:min-label-width="10mm"/>
      </text:list-level-style-bullet>
    </text:list-style>
    <text:list-style style:name="id1-3-2-2-2-2-2-45-1-3-6-2-1-4">
      <text:list-level-style-bullet text:bullet-char="•" text:level="1">
        <style:list-level-properties text:min-label-width="10mm"/>
      </text:list-level-style-bullet>
    </text:list-style>
    <text:list-style style:name="id1-3-2-2-2-2-2-45-1-3-7-2-1">
      <text:list-level-style-bullet text:bullet-char="•" text:level="1">
        <style:list-level-properties text:min-label-width="10mm"/>
      </text:list-level-style-bullet>
    </text:list-style>
    <text:list-style style:name="id1-3-2-2-2-2-2-45-1-3-7-2-1-1">
      <text:list-level-style-bullet text:bullet-char="•" text:level="1">
        <style:list-level-properties text:min-label-width="10mm"/>
      </text:list-level-style-bullet>
    </text:list-style>
    <text:list-style style:name="id1-3-2-2-2-2-2-45-1-3-7-2-1-2">
      <text:list-level-style-bullet text:bullet-char="•" text:level="1">
        <style:list-level-properties text:min-label-width="10mm"/>
      </text:list-level-style-bullet>
    </text:list-style>
    <text:list-style style:name="id1-3-2-2-2-2-2-45-1-3-7-2-1-3">
      <text:list-level-style-bullet text:bullet-char="•" text:level="1">
        <style:list-level-properties text:min-label-width="10mm"/>
      </text:list-level-style-bullet>
    </text:list-style>
    <text:list-style style:name="id1-3-2-2-2-2-2-45-1-3-7-2-1-4">
      <text:list-level-style-bullet text:bullet-char="•" text:level="1">
        <style:list-level-properties text:min-label-width="10mm"/>
      </text:list-level-style-bullet>
    </text:list-style>
    <text:list-style style:name="id1-3-2-2-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50-1-1">
      <style:table-column-properties/>
    </style:style>
    <style:style style:family="table-column" style:parent-style-name="colspec" style:name="id1-3-2-2-2-2-2-50-1-2">
      <style:table-column-properties/>
    </style:style>
    <text:list-style style:name="id1-3-2-2-2-2-2-50-1-3-6-2-1">
      <text:list-level-style-bullet text:bullet-char="•" text:level="1">
        <style:list-level-properties text:min-label-width="10mm"/>
      </text:list-level-style-bullet>
    </text:list-style>
    <text:list-style style:name="id1-3-2-2-2-2-2-50-1-3-6-2-1-1">
      <text:list-level-style-bullet text:bullet-char="•" text:level="1">
        <style:list-level-properties text:min-label-width="10mm"/>
      </text:list-level-style-bullet>
    </text:list-style>
    <text:list-style style:name="id1-3-2-2-2-2-2-50-1-3-6-2-1-2">
      <text:list-level-style-bullet text:bullet-char="•" text:level="1">
        <style:list-level-properties text:min-label-width="10mm"/>
      </text:list-level-style-bullet>
    </text:list-style>
    <text:list-style style:name="id1-3-2-2-2-2-2-50-1-3-6-2-1-3">
      <text:list-level-style-bullet text:bullet-char="•" text:level="1">
        <style:list-level-properties text:min-label-width="10mm"/>
      </text:list-level-style-bullet>
    </text:list-style>
    <text:list-style style:name="id1-3-2-2-2-2-2-50-1-3-6-2-1-4">
      <text:list-level-style-bullet text:bullet-char="•" text:level="1">
        <style:list-level-properties text:min-label-width="10mm"/>
      </text:list-level-style-bullet>
    </text:list-style>
    <text:list-style style:name="id1-3-2-2-2-2-2-50-1-3-6-2-1-5">
      <text:list-level-style-bullet text:bullet-char="•" text:level="1">
        <style:list-level-properties text:min-label-width="10mm"/>
      </text:list-level-style-bullet>
    </text:list-style>
    <text:list-style style:name="id1-3-2-2-2-2-2-50-1-3-7-2-1">
      <text:list-level-style-bullet text:bullet-char="•" text:level="1">
        <style:list-level-properties text:min-label-width="10mm"/>
      </text:list-level-style-bullet>
    </text:list-style>
    <text:list-style style:name="id1-3-2-2-2-2-2-50-1-3-7-2-1-1">
      <text:list-level-style-bullet text:bullet-char="•" text:level="1">
        <style:list-level-properties text:min-label-width="10mm"/>
      </text:list-level-style-bullet>
    </text:list-style>
    <text:list-style style:name="id1-3-2-2-2-2-2-50-1-3-7-2-1-2">
      <text:list-level-style-bullet text:bullet-char="•" text:level="1">
        <style:list-level-properties text:min-label-width="10mm"/>
      </text:list-level-style-bullet>
    </text:list-style>
    <text:list-style style:name="id1-3-2-2-2-2-2-50-1-3-7-2-1-3">
      <text:list-level-style-bullet text:bullet-char="•" text:level="1">
        <style:list-level-properties text:min-label-width="10mm"/>
      </text:list-level-style-bullet>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53-1-1">
      <style:table-column-properties/>
    </style:style>
    <style:style style:family="table-column" style:parent-style-name="colspec" style:name="id1-3-2-2-2-2-2-53-1-2">
      <style:table-column-properties/>
    </style:style>
    <text:list-style style:name="id1-3-2-2-2-2-2-53-1-3-6-2-1">
      <text:list-level-style-bullet text:bullet-char="•" text:level="1">
        <style:list-level-properties text:min-label-width="10mm"/>
      </text:list-level-style-bullet>
    </text:list-style>
    <text:list-style style:name="id1-3-2-2-2-2-2-53-1-3-6-2-1-1">
      <text:list-level-style-bullet text:bullet-char="•" text:level="1">
        <style:list-level-properties text:min-label-width="10mm"/>
      </text:list-level-style-bullet>
    </text:list-style>
    <text:list-style style:name="id1-3-2-2-2-2-2-53-1-3-6-2-1-2">
      <text:list-level-style-bullet text:bullet-char="•" text:level="1">
        <style:list-level-properties text:min-label-width="10mm"/>
      </text:list-level-style-bullet>
    </text:list-style>
    <text:list-style style:name="id1-3-2-2-2-2-2-53-1-3-6-2-1-3">
      <text:list-level-style-bullet text:bullet-char="•" text:level="1">
        <style:list-level-properties text:min-label-width="10mm"/>
      </text:list-level-style-bullet>
    </text:list-style>
    <text:list-style style:name="id1-3-2-2-2-2-2-53-1-3-6-2-1-4">
      <text:list-level-style-bullet text:bullet-char="•" text:level="1">
        <style:list-level-properties text:min-label-width="10mm"/>
      </text:list-level-style-bullet>
    </text:list-style>
    <text:list-style style:name="id1-3-2-2-2-2-2-53-1-3-6-2-1-5">
      <text:list-level-style-bullet text:bullet-char="•" text:level="1">
        <style:list-level-properties text:min-label-width="10mm"/>
      </text:list-level-style-bullet>
    </text:list-style>
    <text:list-style style:name="id1-3-2-2-2-2-2-53-1-3-6-2-1-6">
      <text:list-level-style-bullet text:bullet-char="•" text:level="1">
        <style:list-level-properties text:min-label-width="10mm"/>
      </text:list-level-style-bullet>
    </text:list-style>
    <text:list-style style:name="id1-3-2-2-2-2-2-53-1-3-7-2-1">
      <text:list-level-style-bullet text:bullet-char="•" text:level="1">
        <style:list-level-properties text:min-label-width="10mm"/>
      </text:list-level-style-bullet>
    </text:list-style>
    <text:list-style style:name="id1-3-2-2-2-2-2-53-1-3-7-2-1-1">
      <text:list-level-style-bullet text:bullet-char="•" text:level="1">
        <style:list-level-properties text:min-label-width="10mm"/>
      </text:list-level-style-bullet>
    </text:list-style>
    <text:list-style style:name="id1-3-2-2-2-2-2-53-1-3-7-2-1-2">
      <text:list-level-style-bullet text:bullet-char="•" text:level="1">
        <style:list-level-properties text:min-label-width="10mm"/>
      </text:list-level-style-bullet>
    </text:list-style>
    <text:list-style style:name="id1-3-2-2-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56-1-1">
      <style:table-column-properties/>
    </style:style>
    <style:style style:family="table-column" style:parent-style-name="colspec" style:name="id1-3-2-2-2-2-2-56-1-2">
      <style:table-column-properties/>
    </style:style>
    <text:list-style style:name="id1-3-2-2-2-2-2-56-1-3-6-2-1">
      <text:list-level-style-bullet text:bullet-char="•" text:level="1">
        <style:list-level-properties text:min-label-width="10mm"/>
      </text:list-level-style-bullet>
    </text:list-style>
    <text:list-style style:name="id1-3-2-2-2-2-2-56-1-3-6-2-1-1">
      <text:list-level-style-bullet text:bullet-char="•" text:level="1">
        <style:list-level-properties text:min-label-width="10mm"/>
      </text:list-level-style-bullet>
    </text:list-style>
    <text:list-style style:name="id1-3-2-2-2-2-2-56-1-3-6-2-1-2">
      <text:list-level-style-bullet text:bullet-char="•" text:level="1">
        <style:list-level-properties text:min-label-width="10mm"/>
      </text:list-level-style-bullet>
    </text:list-style>
    <text:list-style style:name="id1-3-2-2-2-2-2-56-1-3-6-2-1-3">
      <text:list-level-style-bullet text:bullet-char="•" text:level="1">
        <style:list-level-properties text:min-label-width="10mm"/>
      </text:list-level-style-bullet>
    </text:list-style>
    <text:list-style style:name="id1-3-2-2-2-2-2-56-1-3-6-2-1-4">
      <text:list-level-style-bullet text:bullet-char="•" text:level="1">
        <style:list-level-properties text:min-label-width="10mm"/>
      </text:list-level-style-bullet>
    </text:list-style>
    <text:list-style style:name="id1-3-2-2-2-2-2-56-1-3-6-2-1-5">
      <text:list-level-style-bullet text:bullet-char="•" text:level="1">
        <style:list-level-properties text:min-label-width="10mm"/>
      </text:list-level-style-bullet>
    </text:list-style>
    <text:list-style style:name="id1-3-2-2-2-2-2-56-1-3-6-2-1-6">
      <text:list-level-style-bullet text:bullet-char="•" text:level="1">
        <style:list-level-properties text:min-label-width="10mm"/>
      </text:list-level-style-bullet>
    </text:list-style>
    <text:list-style style:name="id1-3-2-2-2-2-2-56-1-3-6-2-1-7">
      <text:list-level-style-bullet text:bullet-char="•" text:level="1">
        <style:list-level-properties text:min-label-width="10mm"/>
      </text:list-level-style-bullet>
    </text:list-style>
    <text:list-style style:name="id1-3-2-2-2-2-2-56-1-3-7-2-1">
      <text:list-level-style-bullet text:bullet-char="•" text:level="1">
        <style:list-level-properties text:min-label-width="10mm"/>
      </text:list-level-style-bullet>
    </text:list-style>
    <text:list-style style:name="id1-3-2-2-2-2-2-56-1-3-7-2-1-1">
      <text:list-level-style-bullet text:bullet-char="•" text:level="1">
        <style:list-level-properties text:min-label-width="10mm"/>
      </text:list-level-style-bullet>
    </text:list-style>
    <text:list-style style:name="id1-3-2-2-2-2-2-56-1-3-7-2-1-2">
      <text:list-level-style-bullet text:bullet-char="•" text:level="1">
        <style:list-level-properties text:min-label-width="10mm"/>
      </text:list-level-style-bullet>
    </text:list-style>
    <style:style style:family="table-column" style:parent-style-name="colspec" style:name="id1-3-2-2-2-2-2-58-1-1">
      <style:table-column-properties/>
    </style:style>
    <style:style style:family="table-column" style:parent-style-name="colspec" style:name="id1-3-2-2-2-2-2-58-1-2">
      <style:table-column-properties/>
    </style:style>
    <text:list-style style:name="id1-3-2-2-2-2-2-58-1-3-6-2-1">
      <text:list-level-style-bullet text:bullet-char="•" text:level="1">
        <style:list-level-properties text:min-label-width="10mm"/>
      </text:list-level-style-bullet>
    </text:list-style>
    <text:list-style style:name="id1-3-2-2-2-2-2-58-1-3-6-2-1-1">
      <text:list-level-style-bullet text:bullet-char="•" text:level="1">
        <style:list-level-properties text:min-label-width="10mm"/>
      </text:list-level-style-bullet>
    </text:list-style>
    <text:list-style style:name="id1-3-2-2-2-2-2-58-1-3-6-2-1-2">
      <text:list-level-style-bullet text:bullet-char="•" text:level="1">
        <style:list-level-properties text:min-label-width="10mm"/>
      </text:list-level-style-bullet>
    </text:list-style>
    <text:list-style style:name="id1-3-2-2-2-2-2-58-1-3-6-2-1-3">
      <text:list-level-style-bullet text:bullet-char="•" text:level="1">
        <style:list-level-properties text:min-label-width="10mm"/>
      </text:list-level-style-bullet>
    </text:list-style>
    <text:list-style style:name="id1-3-2-2-2-2-2-58-1-3-6-2-1-4">
      <text:list-level-style-bullet text:bullet-char="•" text:level="1">
        <style:list-level-properties text:min-label-width="10mm"/>
      </text:list-level-style-bullet>
    </text:list-style>
    <text:list-style style:name="id1-3-2-2-2-2-2-58-1-3-6-2-1-5">
      <text:list-level-style-bullet text:bullet-char="•" text:level="1">
        <style:list-level-properties text:min-label-width="10mm"/>
      </text:list-level-style-bullet>
    </text:list-style>
    <text:list-style style:name="id1-3-2-2-2-2-2-58-1-3-6-2-1-6">
      <text:list-level-style-bullet text:bullet-char="•" text:level="1">
        <style:list-level-properties text:min-label-width="10mm"/>
      </text:list-level-style-bullet>
    </text:list-style>
    <text:list-style style:name="id1-3-2-2-2-2-2-58-1-3-6-2-1-7">
      <text:list-level-style-bullet text:bullet-char="•" text:level="1">
        <style:list-level-properties text:min-label-width="10mm"/>
      </text:list-level-style-bullet>
    </text:list-style>
    <text:list-style style:name="id1-3-2-2-2-2-2-58-1-3-7-2-1">
      <text:list-level-style-bullet text:bullet-char="•" text:level="1">
        <style:list-level-properties text:min-label-width="10mm"/>
      </text:list-level-style-bullet>
    </text:list-style>
    <text:list-style style:name="id1-3-2-2-2-2-2-58-1-3-7-2-1-1">
      <text:list-level-style-bullet text:bullet-char="•" text:level="1">
        <style:list-level-properties text:min-label-width="10mm"/>
      </text:list-level-style-bullet>
    </text:list-style>
    <text:list-style style:name="id1-3-2-2-2-2-2-58-1-3-7-2-1-2">
      <text:list-level-style-bullet text:bullet-char="•" text:level="1">
        <style:list-level-properties text:min-label-width="10mm"/>
      </text:list-level-style-bullet>
    </text:list-style>
    <text:list-style style:name="id1-3-2-2-2-2-2-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61-1-1">
      <style:table-column-properties/>
    </style:style>
    <style:style style:family="table-column" style:parent-style-name="colspec" style:name="id1-3-2-2-2-2-2-61-1-2">
      <style:table-column-properties/>
    </style:style>
    <text:list-style style:name="id1-3-2-2-2-2-2-61-1-3-6-2-1">
      <text:list-level-style-bullet text:bullet-char="•" text:level="1">
        <style:list-level-properties text:min-label-width="10mm"/>
      </text:list-level-style-bullet>
    </text:list-style>
    <text:list-style style:name="id1-3-2-2-2-2-2-61-1-3-6-2-1-1">
      <text:list-level-style-bullet text:bullet-char="•" text:level="1">
        <style:list-level-properties text:min-label-width="10mm"/>
      </text:list-level-style-bullet>
    </text:list-style>
    <text:list-style style:name="id1-3-2-2-2-2-2-61-1-3-6-2-1-2">
      <text:list-level-style-bullet text:bullet-char="•" text:level="1">
        <style:list-level-properties text:min-label-width="10mm"/>
      </text:list-level-style-bullet>
    </text:list-style>
    <text:list-style style:name="id1-3-2-2-2-2-2-61-1-3-6-2-1-3">
      <text:list-level-style-bullet text:bullet-char="•" text:level="1">
        <style:list-level-properties text:min-label-width="10mm"/>
      </text:list-level-style-bullet>
    </text:list-style>
    <text:list-style style:name="id1-3-2-2-2-2-2-61-1-3-6-2-1-4">
      <text:list-level-style-bullet text:bullet-char="•" text:level="1">
        <style:list-level-properties text:min-label-width="10mm"/>
      </text:list-level-style-bullet>
    </text:list-style>
    <text:list-style style:name="id1-3-2-2-2-2-2-61-1-3-7-2-1">
      <text:list-level-style-bullet text:bullet-char="•" text:level="1">
        <style:list-level-properties text:min-label-width="10mm"/>
      </text:list-level-style-bullet>
    </text:list-style>
    <text:list-style style:name="id1-3-2-2-2-2-2-61-1-3-7-2-1-1">
      <text:list-level-style-bullet text:bullet-char="•" text:level="1">
        <style:list-level-properties text:min-label-width="10mm"/>
      </text:list-level-style-bullet>
    </text:list-style>
    <text:list-style style:name="id1-3-2-2-2-2-2-61-1-3-7-2-1-2">
      <text:list-level-style-bullet text:bullet-char="•" text:level="1">
        <style:list-level-properties text:min-label-width="10mm"/>
      </text:list-level-style-bullet>
    </text:list-style>
    <text:list-style style:name="id1-3-2-2-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66-1-1">
      <style:table-column-properties/>
    </style:style>
    <style:style style:family="table-column" style:parent-style-name="colspec" style:name="id1-3-2-2-2-2-2-66-1-2">
      <style:table-column-properties/>
    </style:style>
    <text:list-style style:name="id1-3-2-2-2-2-2-66-1-3-6-2-1">
      <text:list-level-style-bullet text:bullet-char="•" text:level="1">
        <style:list-level-properties text:min-label-width="10mm"/>
      </text:list-level-style-bullet>
    </text:list-style>
    <text:list-style style:name="id1-3-2-2-2-2-2-66-1-3-6-2-1-1">
      <text:list-level-style-bullet text:bullet-char="•" text:level="1">
        <style:list-level-properties text:min-label-width="10mm"/>
      </text:list-level-style-bullet>
    </text:list-style>
    <text:list-style style:name="id1-3-2-2-2-2-2-66-1-3-6-2-1-2">
      <text:list-level-style-bullet text:bullet-char="•" text:level="1">
        <style:list-level-properties text:min-label-width="10mm"/>
      </text:list-level-style-bullet>
    </text:list-style>
    <text:list-style style:name="id1-3-2-2-2-2-2-66-1-3-7-2-1">
      <text:list-level-style-bullet text:bullet-char="•" text:level="1">
        <style:list-level-properties text:min-label-width="10mm"/>
      </text:list-level-style-bullet>
    </text:list-style>
    <text:list-style style:name="id1-3-2-2-2-2-2-66-1-3-7-2-1-1">
      <text:list-level-style-bullet text:bullet-char="•" text:level="1">
        <style:list-level-properties text:min-label-width="10mm"/>
      </text:list-level-style-bullet>
    </text:list-style>
    <text:list-style style:name="id1-3-2-2-2-2-2-66-1-3-7-2-1-2">
      <text:list-level-style-bullet text:bullet-char="•" text:level="1">
        <style:list-level-properties text:min-label-width="10mm"/>
      </text:list-level-style-bullet>
    </text:list-style>
    <text:list-style style:name="id1-3-2-2-2-2-2-66-1-3-9-2-2">
      <text:list-level-style-bullet text:bullet-char="•" text:level="1">
        <style:list-level-properties text:min-label-width="10mm"/>
      </text:list-level-style-bullet>
    </text:list-style>
    <text:list-style style:name="id1-3-2-2-2-2-2-66-1-3-9-2-2-1">
      <text:list-level-style-bullet text:bullet-char="•" text:level="1">
        <style:list-level-properties text:min-label-width="10mm"/>
      </text:list-level-style-bullet>
    </text:list-style>
    <text:list-style style:name="id1-3-2-2-2-2-2-66-1-3-9-2-2-2">
      <text:list-level-style-bullet text:bullet-char="•" text:level="1">
        <style:list-level-properties text:min-label-width="10mm"/>
      </text:list-level-style-bullet>
    </text:list-style>
    <text:list-style style:name="id1-3-2-2-2-2-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71-1-1">
      <style:table-column-properties/>
    </style:style>
    <style:style style:family="table-column" style:parent-style-name="colspec" style:name="id1-3-2-2-2-2-2-71-1-2">
      <style:table-column-properties/>
    </style:style>
    <text:list-style style:name="id1-3-2-2-2-2-2-71-1-3-6-2-1">
      <text:list-level-style-bullet text:bullet-char="•" text:level="1">
        <style:list-level-properties text:min-label-width="10mm"/>
      </text:list-level-style-bullet>
    </text:list-style>
    <text:list-style style:name="id1-3-2-2-2-2-2-71-1-3-6-2-1-1">
      <text:list-level-style-bullet text:bullet-char="•" text:level="1">
        <style:list-level-properties text:min-label-width="10mm"/>
      </text:list-level-style-bullet>
    </text:list-style>
    <text:list-style style:name="id1-3-2-2-2-2-2-71-1-3-7-2-1">
      <text:list-level-style-bullet text:bullet-char="•" text:level="1">
        <style:list-level-properties text:min-label-width="10mm"/>
      </text:list-level-style-bullet>
    </text:list-style>
    <text:list-style style:name="id1-3-2-2-2-2-2-71-1-3-7-2-1-1">
      <text:list-level-style-bullet text:bullet-char="•" text:level="1">
        <style:list-level-properties text:min-label-width="10mm"/>
      </text:list-level-style-bullet>
    </text:list-style>
  </office:automatic-styles>
  <office:body>
    <office:text>
      <text:p text:style-name="new_page_staatscourant"/>
      <text:p text:style-name="single-kop-titel">Nadere subsidieregels gemeente Renswoude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eel 1: Algemene bepalingen</text:p>
            <text:section text:name="paragraaf_id1-3-2-2-1-2" text:style-name="paragraaf">
              <text:p text:style-name="paragraaf_kop"><text:span text:style-name="label"/> <text:span text:style-name="nr">1.1</text:span> Beschikbare middelen voor subsidies</text:p>
              <text:section text:name="structuurtekst_id1-3-2-2-1-2-2" text:style-name="structuurtekst">
                <text:p text:style-name="al">De financiële kaders die de raad via de begroting stelt zijn leidend. Op grond van artikel 5 lid 5 wordt subsidie namelijk alleen verleend onder voorwaarde dat er door de raad voldoende middelen op de begroting beschikbaar worden gesteld. Voor elke subsidie die wordt verleend zonder dat de begroting is vastgesteld, wordt in de beschikking een begrotingsvoorbehoud opgenomen. Dit betekent voor de uitvoering van de nadere subsidieregels dat de subsidieaanvragen die niet passen binnen de beschikbaar gestelde middelen, altijd worden voorgelegd aan de gemeenteraad.</text:p>
                <text:p text:style-name="al"/>
              </text:section>
            </text:section>
            <text:section text:name="paragraaf_id1-3-2-2-1-3" text:style-name="paragraaf">
              <text:p text:style-name="paragraaf_kop"><text:span text:style-name="label"/> <text:span text:style-name="nr">1.2</text:span> Beoordeling van subsidies</text:p>
              <text:section text:name="structuurtekst_id1-3-2-2-1-3-2" text:style-name="structuurtekst">
                <text:p text:style-name="al">Elke subsidieaanvraag wordt op basis van de in te dienen stukken, kritisch beoordeeld door het college. Ten eerste wordt gekeken of de subsidieaanvraag voldoet aan de eisen die zijn gesteld in de Algemene Subsidieverordening. Vervolgens is het essentieel bij de beoordeling, hoe en hoeveel de te subsidiëren activiteit bijdraagt aan de realisatie van de gemeentelijke doelstellingen. Verder is bij de beoordeling belangrijk of de hoogte van het gevraagde subsidiebedrag redelijk is in relatie tot de te verrichten activiteiten, te leveren prestaties en de overige financieringsbronnen. Uit de inhoudelijke beoordeling kan blijken dat een subsidie verlaagd of stopgezet dient te worden. Op basis van de Awb geldt echter dat voor een subsidies die 3 jaar of langer is versterkt, er een redelijke termijn moet zijn om de ontvanger de kans te geven om te participeren op de lagere of stopgezette subsidie. In de uitvoering betekent dit dat er tijdig een gesprek moet plaatsvinden met de subsidieaanvrager en er een eerlijke afbouwregeling moet worden voorgesteld.</text:p>
                <text:p text:style-name="al"/>
              </text:section>
            </text:section>
            <text:section text:name="paragraaf_id1-3-2-2-1-4" text:style-name="paragraaf">
              <text:p text:style-name="paragraaf_kop"><text:span text:style-name="label"/> <text:span text:style-name="nr">1.3</text:span> Indexering</text:p>
              <text:section text:name="structuurtekst_id1-3-2-2-1-4-2" text:style-name="structuurtekst">
                <text:p text:style-name="al">Uitgangspunt is dat een jaarlijkse subsidie alleen wordt geïndexeerd als de aanvrager kan onderbouwen dat indexatie nodig is. De aanvrager dient hiervoor een korte uitleg te geven waarom er geïndexeerd zou moeten worden, dit kan bijvoorbeeld door te verwijzen naar het verschil in de begroting tussen het komende jaar (subsidieaanvraagjaar) en het voorgaande jaar. Professionele instellingen met personeelskosten die meer dan 50% van de totale kosten uitmaken, geven aan met welke wettelijke en CAO-loonstijgingen zij te maken hebben. De subsidie voor deze professionele instellingen wordt namelijk geïndexeerd op basis van de loonstijgingen. De overige subsidieaanvragers, die te maken hebben met hogere kosten vanwege prijsstijgingen, verwijzen in hun onderbouwing naar de Consumentenprijsindex (CPI). Voor hen wordt de CPI van het voorafgaande jaar van het moment van aanvragen toegepast. Er vindt geen verrekening plaats op basis van de werkelijke prijsindex van het jaar waarop de subsidie betrekking heeft. </text:p>
                <text:p text:style-name="al"/>
              </text:section>
            </text:section>
            <text:section text:name="paragraaf_id1-3-2-2-1-5" text:style-name="paragraaf">
              <text:p text:style-name="paragraaf_kop"><text:span text:style-name="label"/> <text:span text:style-name="nr">1.4</text:span> Solvabiliteit</text:p>
              <text:section text:name="structuurtekst_id1-3-2-2-1-5-2" text:style-name="structuurtekst">
                <text:p text:style-name="al">Op grond van artikel 10 lid 3 van de Algemene Subsidieverordening kan een subsidie geweigerd worden indien het eigen vermogen ten opzichte van het totale vermogen van de aanvrager te laag is. Deze weigeringsgrond geldt bij een solvabiliteit onder de 0,3. Deze weigeringsgrond is bedoeld om het risico te verkleinen dat publiek geld verloren gaat, doordat een aanvrager failliet gaat. De beoordeling kan dan uitgevoerd worden op basis van de jaarstukken (jaarrekening, accountantsverklaring, begroting etc.). Als er een gegronde reden is om aan te nemen dat de aanvrager niet in staat zal zijn om aan zijn financiële verplichtingen te voldoen gedurende de looptijd van de subsidie, kan de subsidie dus geweigerd worden. </text:p>
                <text:p text:style-name="al"/>
              </text:section>
            </text:section>
            <text:section text:name="paragraaf_id1-3-2-2-1-6" text:style-name="paragraaf">
              <text:p text:style-name="paragraaf_kop"><text:span text:style-name="label"/> <text:span text:style-name="nr">1.5</text:span> Uitvoeringsovereenkomst</text:p>
              <text:section text:name="structuurtekst_id1-3-2-2-1-6-2" text:style-name="structuurtekst">
                <text:p text:style-name="al">Op grond van artikel 11 lid 5 van de Algemene Subsidieverordening, is de norm dat bij subsidies vanaf € 50.000,- een uitvoeringsovereenkomst afgesloten wordt. Bij subsidies tussen € 5.000 en € 50.000,- is het de norm om geen uitvoeringsovereenkomst af te sluiten, tenzij het college dit als noodzakelijk of zinvol acht. </text:p>
                <text:p text:style-name="al">Wanneer een subsidieaanvrager de gesubsidieerde activiteiten niet uitvoert, of wanneer niet voldaan wordt aan de verplichtingen, kan de voorlopige subsidie worden ingetrokken en kunnen voorschotten teruggevorderd worden. Zonder een uitvoeringsovereenkomst, kan een aanvrager echter niet verplicht worden gesubsidieerde activiteiten uit te voeren. Als het van groot belang is dat de activiteit wel uitgevoerd wordt, sluit het college een uitvoeringsovereenkomst af. In deze overeenkomst wordt de verplichting opgenomen dat de subsidieontvanger de gesubsidieerde activiteiten uitvoert. </text:p>
                <text:p text:style-name="al">De uitvoering van de gesubsidieerde activiteiten is dan afdwingbaar via de burgerlijke rechter.</text:p>
                <text:p text:style-name="al">Het college kan besluiten dat zij, bij uitzondering, het afsluiten van een uitvoeringsovereenkomst bij subsidies boven de € 50.000,- niet noodzakelijk achten, bijvoorbeeld wanneer:</text:p>
                <text:list text:style-name="id1-3-2-2-1-6-2-5">
                  <text:list-item text:style-override="id1-3-2-2-1-6-2-5-1">
                    <text:number>-</text:number>
                    <text:p text:style-name="al">er meerdere jaren achter elkaar een uitvoeringsovereenkomst is afgesloten en er geen problemen zijn geweest met het uitvoeren van de gesubsidieerde activiteiten.</text:p>
                  </text:list-item>
                  <text:list-item text:style-override="id1-3-2-2-1-6-2-5-2">
                    <text:number>-</text:number>
                    <text:p text:style-name="al">de gesubsidieerde activiteiten als belangrijk worden gezien, maar ze niet zo essentieel zijn dat deze activiteiten verplicht uitgevoerd moeten worden.</text:p>
                  </text:list-item>
                </text:list>
                <text:p text:style-name="al">Het college kan, ook bij uitzondering, besluiten dat zij het afsluiten van een uitvoeringsovereenkomst bij subsidies boven de tussen de € 5.000,- en € 50.000,- wel noodzakelijk achten, bijvoorbeeld wanneer:</text:p>
                <text:list text:style-name="id1-3-2-2-1-6-2-7">
                  <text:list-item text:style-override="id1-3-2-2-1-6-2-7-1">
                    <text:number>-</text:number>
                    <text:p text:style-name="al">de subsidie verleend wordt voor, volgens het college, essentiële voorzieningen en activiteiten voor inwoners uit Renswoude.</text:p>
                  </text:list-item>
                </text:list>
              </text:section>
            </text:section>
            <text:section text:name="paragraaf_id1-3-2-2-1-7" text:style-name="paragraaf">
              <text:p text:style-name="paragraaf_kop"><text:span text:style-name="label"/> <text:span text:style-name="nr">1.6</text:span> Afwijkingen t.o.v. Algemene Subsidieverordening</text:p>
              <text:section text:name="structuurtekst_id1-3-2-2-1-7-2" text:style-name="structuurtekst">
                <text:p text:style-name="al">Op grond van diverse artikelen van de Algemene Subsidieverordening mag het college in nadere subsidieregels afwijkende criteria opstellen. Hierbij gaat het bijvoorbeeld om wijzigingen op het gebied van indientermijnen, verantwoording en aanvullende weigeringsgronden. Al deze afwijkingen worden benoemd in deel 2 ‘specifieke bepalingen’. Indien er geen nadere verplichtingen, aangepaste verantwoording of overige afspraken vermeld staan bij de specifieke subsidies, vinden er geen afwijkingen of aanvullingen plaats ten opzichte van de Algemene Subsidieverordening.</text:p>
              </text:section>
            </text:section>
            <text:p text:style-name="hoofdstuk_bottom"/>
          </text:section>
          <text:section text:name="hoofdstuk_id1-3-2-2-2" text:style-name="hoofdstuk">
            <text:p text:style-name="hoofdstuk_kop"><text:span text:style-name="label"/> <text:span text:style-name="nr"/> Deel 2: Specifieke bepalingen</text:p>
            <text:section text:name="paragraaf_id1-3-2-2-2-2" text:style-name="paragraaf">
              <text:p text:style-name="paragraaf_kop"><text:span text:style-name="label"/> <text:span text:style-name="nr"/> 
                <text:span text:style-name="nadrukvet">Paragraaf 2 titel paragraaf 2</text:span>
              </text:p>
              <text:section text:name="artikel_id1-3-2-2-2-2-2" text:style-name="artikel">
                <text:p text:style-name="artikel_kop_titel"><text:span text:style-name="artikel_kop_nr">2</text:span> <text:span text:style-name="artikel_kop_label">Artikel </text:span> Artikel met tekst en meerdere opsommingen</text:p>
                <text:p text:style-name="al">
                <text:span text:style-name="nadrukvet">COMPENSATIE OZB-HEFFING 2021</text:span>
              </text:p>
                <text:p text:style-name="al"/>
                <text:p text:style-name="al">Let op: deze regeling betreft een eenmalige corona-gerelateerde compensatie over 2021, die geldt met terugwerkende kracht tot 1 januari 2021. </text:p>
                <text:p text:style-name="al"/>
                <text:section text:name="table_id1-3-2-2-2-2-2-6" text:style-name="table">
                  <text:p text:style-name="table_top"/>
                  <table:table table:style-name="tgroup">
                    <table:table-column table:style-name="id1-3-2-2-2-2-2-6-1-1"/>
                    <table:table-column table:style-name="id1-3-2-2-2-2-2-6-1-2"/>
                    <table:table-row table:style-name="row">
                      <table:table-cell table:style-name="cell_frame_all" table:number-rows-spanned="1" table:number-columns-spanned="1">
                        <text:p text:style-name="table_al">
                          <text:span text:style-name="nadrukvet">Aanvragers</text:span>
                        </text:p>
                      </table:table-cell>
                      <table:table-cell table:style-name="cell_frame_all" table:number-rows-spanned="1" table:number-columns-spanned="1">
                        <text:p text:style-name="table_al">Diverse verenigingen met een gebouw in Renswoude, die passen in de doelgroep en waarvoor in 2021 OZB is betaald.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Sociaal Domein</text:p>
                      </table:table-cell>
                    </table:table-row>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Belastingen</text:p>
                      </table:table-cell>
                    </table:table-row>
                    <table:table-row table:style-name="row">
                      <table:table-cell table:style-name="cell_frame_all" table:number-rows-spanned="1" table:number-columns-spanned="1">
                        <text:p text:style-name="table_al">
                          <text:span text:style-name="nadrukvet">Beleidskader</text:span>
                        </text:p>
                      </table:table-cell>
                      <table:table-cell table:style-name="cell_frame_all" table:number-rows-spanned="1" table:number-columns-spanned="1">
                        <text:p text:style-name="table_al">Memo inzake Onroerendezaakbelastingen</text:p>
                      </table:table-cell>
                    </table:table-row>
                    <table:table-row table:style-name="row">
                      <table:table-cell table:style-name="cell_frame_all" table:number-rows-spanned="1" table:number-columns-spanned="1">
                        <text:p text:style-name="table_al">
                          <text:span text:style-name="nadrukvet">Product (begroting)</text:span>
                        </text:p>
                      </table:table-cell>
                      <table:table-cell table:style-name="cell_frame_all" table:number-rows-spanned="1" table:number-columns-spanned="1">
                        <text:p text:style-name="table_al">Corona-compensatie gelden</text:p>
                      </table:table-cell>
                    </table:table-row>
                    <table:table-row table:style-name="row">
                      <table:table-cell table:style-name="cell_frame_all" table:number-rows-spanned="1" table:number-columns-spanned="1">
                        <text:p text:style-name="table_al">
                          <text:span text:style-name="nadrukvet">Beleidsdoelstelling(en)</text:span>
                        </text:p>
                      </table:table-cell>
                      <table:table-cell table:style-name="cell_frame_all" table:number-rows-spanned="1" table:number-columns-spanned="1">
                        <text:list text:style-name="id1-3-2-2-2-2-2-6-1-3-6-2-1">
                          <text:list-item text:style-override="id1-3-2-2-2-2-2-6-1-3-6-2-1-1">
                            <text:number>•</text:number>
                            <text:p text:style-name="table_al">Het ondersteunen van maatschappelijke organisaties zonder winstoogmerk.</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2-2-6-1-3-7-2-1">
                          <text:list-item text:style-override="id1-3-2-2-2-2-2-6-1-3-7-2-1-1">
                            <text:number>•</text:number>
                            <text:p text:style-name="table_al">Subsidie kan worden verleend voor de door aanvrager verschuldigde en betaalde onroerende zaakbelasting, die aan hem/ haar is opgelegd met een op zijn naam gestelde aanslag.</text:p>
                          </text:list-item>
                        </text:list>
                      </table:table-cell>
                    </table:table-row>
                    <table:table-row table:style-name="row">
                      <table:table-cell table:style-name="cell_frame_all" table:number-rows-spanned="1" table:number-columns-spanned="1">
                        <text:p text:style-name="table_al">
                          <text:span text:style-name="nadrukvet">Subsidiehoogte 2021</text:span>
                        </text:p>
                      </table:table-cell>
                      <table:table-cell table:style-name="cell_frame_all" table:number-rows-spanned="1" table:number-columns-spanned="1">
                        <text:p text:style-name="table_al">De subsidie bedraagt 100% van de onroerende zaakbelasting. De subsidiehoogte bedraagt in totaal € 14.102,- </text:p>
                      </table:table-cell>
                    </table:table-row>
                    <table:table-row table:style-name="row">
                      <table:table-cell table:style-name="cell_frame_all" table:number-rows-spanned="1" table:number-columns-spanned="1">
                        <text:p text:style-name="table_al">
                          <text:span text:style-name="nadrukvet">Verantwoording</text:span>
                        </text:p>
                      </table:table-cell>
                      <table:table-cell table:style-name="cell_frame_all" table:number-rows-spanned="1" table:number-columns-spanned="1">
                        <text:p text:style-name="table_al">
                          <text:span text:style-name="nadrukondlijn">Niet conform Algemene Subsidieverordening, in plaats daar van:</text:span>
                        </text:p>
                        <text:p text:style-name="table_al"/>
                        <text:p text:style-name="table_al">
                          <text:span text:style-name="nadrukvet">Aanvraag en aanvraagtermijn </text:span>
                        </text:p>
                        <text:list text:style-name="id1-3-2-2-2-2-2-6-1-3-9-2-4">
                          <text:list-item text:style-override="id1-3-2-2-2-2-2-6-1-3-9-2-4-1">
                            <text:number>1.</text:number>
                            <text:p text:style-name="table_al">Een aanvraag voor OZB-compensatie wordt uiterlijk 1 juli 2022 ingediend bij het college.</text:p>
                          </text:list-item>
                          <text:list-item text:style-override="id1-3-2-2-2-2-2-6-1-3-9-2-4-2">
                            <text:number>2.</text:number>
                            <text:p text:style-name="table_al">De aanvraag bevat de volgende gegevens:</text:p>
                            <text:list text:style-name="id1-3-2-2-2-2-2-6-1-3-9-2-4-2-3">
                              <text:list-item text:style-override="id1-3-2-2-2-2-2-6-1-3-9-2-4-2-3-1">
                                <text:number>a.</text:number>
                                <text:p text:style-name="table_al">basisgegevens van de organisatie (waaronder naam, contactpersoon, telefoonnummer, rekeningnummer, adresgegevens van het gebouw, rekeningnummer);</text:p>
                              </text:list-item>
                              <text:list-item text:style-override="id1-3-2-2-2-2-2-6-1-3-9-2-4-2-3-2">
                                <text:number>b.</text:number>
                                <text:p text:style-name="table_al">Onderbouwing waaruit blijkt dat de aanvrager tot de doelgroep behoort (o.a. aantonen geleden financiële schade door coronatijd);</text:p>
                              </text:list-item>
                              <text:list-item text:style-override="id1-3-2-2-2-2-2-6-1-3-9-2-4-2-3-3">
                                <text:number>c.</text:number>
                                <text:p text:style-name="table_al">kopie aanslag onroerende zaakbelasting (OZB);</text:p>
                              </text:list-item>
                              <text:list-item text:style-override="id1-3-2-2-2-2-2-6-1-3-9-2-4-2-3-4">
                                <text:number>d.</text:number>
                                <text:p text:style-name="table_al">betaalbewijs van de aanslag; </text:p>
                              </text:list-item>
                            </text:list>
                          </text:list-item>
                        </text:list>
                        <text:p text:style-name="table_al">
                          <text:span text:style-name="nadrukvet">Beslistermijn</text:span>
                        </text:p>
                        <text:list text:style-name="id1-3-2-2-2-2-2-6-1-3-9-2-6">
                          <text:list-item text:style-override="id1-3-2-2-2-2-2-6-1-3-9-2-6-1">
                            <text:number>1.</text:number>
                            <text:p text:style-name="table_al">Het college beslist binnen 13 weken na de uiterste indientermijn.</text:p>
                          </text:list-item>
                        </text:list>
                        <text:p text:style-name="table_al">
                          <text:span text:style-name="nadrukvet">Weigeringsgronden</text:span>
                        </text:p>
                        <text:list text:style-name="id1-3-2-2-2-2-2-6-1-3-9-2-8">
                          <text:list-item text:style-override="id1-3-2-2-2-2-2-6-1-3-9-2-8-1">
                            <text:number>1.</text:number>
                            <text:p text:style-name="table_al">De OZB-compensatie kan geweigerd worden indien:</text:p>
                            <text:list text:style-name="id1-3-2-2-2-2-2-6-1-3-9-2-8-1-3">
                              <text:list-item text:style-override="id1-3-2-2-2-2-2-6-1-3-9-2-8-1-3-1">
                                <text:number>a.</text:number>
                                <text:p text:style-name="table_al">de subsidieaanvrager geen volledige rechtsbevoegdheid heeft;</text:p>
                              </text:list-item>
                              <text:list-item text:style-override="id1-3-2-2-2-2-2-6-1-3-9-2-8-1-3-2">
                                <text:number>b.</text:number>
                                <text:p text:style-name="table_al">de subsidieaanvrager een winstoogmerk heeft;</text:p>
                              </text:list-item>
                              <text:list-item text:style-override="id1-3-2-2-2-2-2-6-1-3-9-2-8-1-3-3">
                                <text:number>c.</text:number>
                                <text:p text:style-name="table_al">indien de gebouwen waarvoor compensatie wordt aangevraagd niet primair een maatschappelijke functie hebben en/of het (feitelijke) gebruik van het gebouw hiervan afwijkt.</text:p>
                              </text:list-item>
                            </text:list>
                          </text:list-item>
                        </text:list>
                        <text:p text:style-name="table_al">
                          <text:span text:style-name="nadrukvet">Verlening compensatie</text:span>
                        </text:p>
                        <text:list text:style-name="id1-3-2-2-2-2-2-6-1-3-9-2-10">
                          <text:list-item text:style-override="id1-3-2-2-2-2-2-6-1-3-9-2-10-1">
                            <text:number>1.</text:number>
                            <text:p text:style-name="table_al">De verleningsbeschikking vermeldt in ieder geval: </text:p>
                            <text:list text:style-name="id1-3-2-2-2-2-2-6-1-3-9-2-10-1-3">
                              <text:list-item text:style-override="id1-3-2-2-2-2-2-6-1-3-9-2-10-1-3-1">
                                <text:number>a.</text:number>
                                <text:p text:style-name="table_al">de hoogte van het toegekende subsidiebedrag, dan wel de wijze waarop dit bedrag wordt bepaald;</text:p>
                              </text:list-item>
                              <text:list-item text:style-override="id1-3-2-2-2-2-2-6-1-3-9-2-10-1-3-2">
                                <text:number>b.</text:number>
                                <text:p text:style-name="table_al">in welke periode en termijnen de subsidie wordt uitbetaald.</text:p>
                              </text:list-item>
                            </text:list>
                          </text:list-item>
                        </text:list>
                        <text:p text:style-name="table_al">
                          <text:span text:style-name="nadrukvet">Vaststelling </text:span>
                        </text:p>
                        <text:list text:style-name="id1-3-2-2-2-2-2-6-1-3-9-2-12">
                          <text:list-item text:style-override="id1-3-2-2-2-2-2-6-1-3-9-2-12-1">
                            <text:number>1.</text:number>
                            <text:p text:style-name="table_al">De compensatie van OZB-heffing wordt na besluitvorming direct vastgesteld. Er hoeft geen aanvraag of verantwoording tot subsidievaststelling ingediend te worden.</text:p>
                          </text:list-item>
                        </text:list>
                      </table:table-cell>
                    </table:table-row>
                    <table:table-row table:style-name="row">
                      <table:table-cell table:style-name="cell_frame_all" table:number-rows-spanned="1" table:number-columns-spanned="1">
                        <text:p text:style-name="table_al">
                          <text:span text:style-name="nadrukvet">Type subsidie</text:span>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
                          <text:span text:style-name="nadrukvet">Subsidieperiode</text:span>
                        </text:p>
                      </table:table-cell>
                      <table:table-cell table:style-name="cell_frame_all" table:number-rows-spanned="1" table:number-columns-spanned="1">
                        <text:p text:style-name="table_al">Kalenderjaar 2021</text:p>
                      </table:table-cell>
                    </table:table-row>
                    <table:table-row table:style-name="row">
                      <table:table-cell table:style-name="cell_frame_all" table:number-rows-spanned="1" table:number-columns-spanned="1">
                        <text:p text:style-name="table_al">
                          <text:span text:style-name="nadrukvet">Overige afspraken: Doelgroep</text:span>
                        </text:p>
                      </table:table-cell>
                      <table:table-cell table:style-name="cell_frame_all" table:number-rows-spanned="1" table:number-columns-spanned="1">
                        <text:list text:style-name="id1-3-2-2-2-2-2-6-1-3-12-2-1">
                          <text:list-item text:style-override="id1-3-2-2-2-2-2-6-1-3-12-2-1-1">
                            <text:number>1.</text:number>
                            <text:p text:style-name="table_al">Alleen maatschappelijke organisaties zonder winstoogmerk die in gemeente Renswoude zijn gevestigd kunnen subsidie aanvragen voor de compensatie van de OZB.</text:p>
                          </text:list-item>
                          <text:list-item text:style-override="id1-3-2-2-2-2-2-6-1-3-12-2-1-2">
                            <text:number>2.</text:number>
                            <text:p text:style-name="table_al">Alleen maatschappelijke organisaties die financiële schade hebben ondervonden door de coronatijd en dit kunnen aantonen, kunnen subsidie aanvragen voor de compensatie van de OZB.</text:p>
                          </text:list-item>
                          <text:list-item text:style-override="id1-3-2-2-2-2-2-6-1-3-12-2-1-3">
                            <text:number>3.</text:number>
                            <text:p text:style-name="table_al">Het gebouw waarvoor de OZB wordt gecompenseerd moet primair een maatschappelijke functie hebben en het (feitelijke) gebruik van het gebouw mag niet afwijken van deze functie.</text:p>
                          </text:list-item>
                          <text:list-item text:style-override="id1-3-2-2-2-2-2-6-1-3-12-2-1-4">
                            <text:number>4.</text:number>
                            <text:p text:style-name="table_al">Organisaties, stichtingen en bedrijven die op commerciële basis faciliteiten en voorzieningen aanbieden komen niet in aanmerking voor de compensatieregeling.</text:p>
                          </text:list-item>
                        </text:list>
                      </table:table-cell>
                    </table:table-row>
                    <table:table-row table:style-name="row">
                      <table:table-cell table:style-name="cell_frame_all" table:number-rows-spanned="1" table:number-columns-spanned="1">
                        <text:p text:style-name="table_al">
                          <text:span text:style-name="nadrukvet">Indexatie</text:span>
                        </text:p>
                      </table:table-cell>
                      <table:table-cell table:style-name="cell_frame_all" table:number-rows-spanned="1" table:number-columns-spanned="1">
                        <text:p text:style-name="table_al">Niet van toepassing, vanwege het soort subsidie.</text:p>
                      </table:table-cell>
                    </table:table-row>
                  </table:table>
                  <text:p text:style-name="table_bottom"/>
                </text:section>
                <text:p text:style-name="al"/>
                <text:p text:style-name="al">
                <text:span text:style-name="nadrukvet">MAATSCHAPPELIJKE ONDERSTEUNING, ZORG EN WELZIJN</text:span>
              </text:p>
                <text:p text:style-name="al"/>
                <text:list text:style-name="id1-3-2-2-2-2-2-10">
                  <text:list-item text:style-override="id1-3-2-2-2-2-2-10-1">
                    <text:number>1.</text:number>
                    <text:p text:style-name="al">Professionele dienstverlening en welzijnswerk</text:p>
                  </text:list-item>
                </text:list>
                <text:section text:name="table_id1-3-2-2-2-2-2-11" text:style-name="table">
                  <text:p text:style-name="table_top"/>
                  <table:table table:style-name="tgroup">
                    <table:table-column table:style-name="id1-3-2-2-2-2-2-11-1-1"/>
                    <table:table-column table:style-name="id1-3-2-2-2-2-2-11-1-2"/>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Welzijn en Ondersteuning</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Sociaal Domein</text:p>
                      </table:table-cell>
                    </table:table-row>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Maatschappelijke ondersteuning, zorg en welzijn</text:p>
                      </table:table-cell>
                    </table:table-row>
                    <table:table-row table:style-name="row">
                      <table:table-cell table:style-name="cell_frame_all" table:number-rows-spanned="1" table:number-columns-spanned="1">
                        <text:p text:style-name="table_al">
                          <text:span text:style-name="nadrukvet">Beleidskader</text:span>
                        </text:p>
                      </table:table-cell>
                      <table:table-cell table:style-name="cell_frame_all" table:number-rows-spanned="1" table:number-columns-spanned="1">
                        <text:p text:style-name="table_al">Beleidsplan Sociaal Domein Gemeente Renswoude 2019 - 2022</text:p>
                      </table:table-cell>
                    </table:table-row>
                    <table:table-row table:style-name="row">
                      <table:table-cell table:style-name="cell_frame_all" table:number-rows-spanned="1" table:number-columns-spanned="1">
                        <text:p text:style-name="table_al">
                          <text:span text:style-name="nadrukvet">Product (begroting)</text:span>
                        </text:p>
                      </table:table-cell>
                      <table:table-cell table:style-name="cell_frame_all" table:number-rows-spanned="1" table:number-columns-spanned="1">
                        <text:p text:style-name="table_al">Flankerend ouderenbeleid: Subsidies SWO</text:p>
                      </table:table-cell>
                    </table:table-row>
                    <table:table-row table:style-name="row">
                      <table:table-cell table:style-name="cell_frame_all" table:number-rows-spanned="1" table:number-columns-spanned="1">
                        <text:p text:style-name="table_al">
                          <text:span text:style-name="nadrukvet">Beleidsdoelstelling(en)</text:span>
                        </text:p>
                      </table:table-cell>
                      <table:table-cell table:style-name="cell_frame_all" table:number-rows-spanned="1" table:number-columns-spanned="1">
                        <text:list text:style-name="id1-3-2-2-2-2-2-11-1-3-6-2-1">
                          <text:list-item text:style-override="id1-3-2-2-2-2-2-11-1-3-6-2-1-1">
                            <text:number>•</text:number>
                            <text:p text:style-name="table_al">Versterken van de zelfstandigheid, gezondheid, welbevinden en maatschappelijk participeren van alle senioren en volwassen burgers in Renswoude en in het bijzonder kwetsbare groepen.</text:p>
                          </text:list-item>
                          <text:list-item text:style-override="id1-3-2-2-2-2-2-11-1-3-6-2-1-2">
                            <text:number>•</text:number>
                            <text:p text:style-name="table_al">In het bijzonder aandacht geven aan mantelzorgers. We willen mantelzorgers ondersteunen om hen te ontlasten en te zorgen dat ze het beter en langer vol kunnen houden. </text:p>
                          </text:list-item>
                          <text:list-item text:style-override="id1-3-2-2-2-2-2-11-1-3-6-2-1-3">
                            <text:number>•</text:number>
                            <text:p text:style-name="table_al">We ondersteunen vrijwilligers, daar waar mogelijk om het langer vol te houden.</text:p>
                          </text:list-item>
                          <text:list-item text:style-override="id1-3-2-2-2-2-2-11-1-3-6-2-1-4">
                            <text:number>•</text:number>
                            <text:p text:style-name="table_al">Bevorderen van de leefbaarheid in de gemeente Renswoude; vergroten van het gevoel van prettig wonen in Renswoude.</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2-2-11-1-3-7-2-1">
                          <text:list-item text:style-override="id1-3-2-2-2-2-2-11-1-3-7-2-1-1">
                            <text:number>•</text:number>
                            <text:p text:style-name="table_al">Voorlichting, advies en ondersteuning geven waardoor ouderen bekend zijn met het aanbod van wonen, zorg, financiën en welzijnsdiensten.</text:p>
                          </text:list-item>
                          <text:list-item text:style-override="id1-3-2-2-2-2-2-11-1-3-7-2-1-2">
                            <text:number>•</text:number>
                            <text:p text:style-name="table_al">Cursussen aanbieden gericht op zingeving en ouder worden</text:p>
                          </text:list-item>
                          <text:list-item text:style-override="id1-3-2-2-2-2-2-11-1-3-7-2-1-3">
                            <text:number>•</text:number>
                            <text:p text:style-name="table_al">Huisbezoeken aan ouderen.</text:p>
                          </text:list-item>
                          <text:list-item text:style-override="id1-3-2-2-2-2-2-11-1-3-7-2-1-4">
                            <text:number>•</text:number>
                            <text:p text:style-name="table_al">Ordenen van administratie en hulp bij het invullen van formulieren.</text:p>
                          </text:list-item>
                          <text:list-item text:style-override="id1-3-2-2-2-2-2-11-1-3-7-2-1-5">
                            <text:number>•</text:number>
                            <text:p text:style-name="table_al">Inwoners met een zwak sociaal netwerk helpen bij het herstellen, activeren, versterken, opbouwen of uitbreiden van hun netwerk.</text:p>
                          </text:list-item>
                          <text:list-item text:style-override="id1-3-2-2-2-2-2-11-1-3-7-2-1-6">
                            <text:number>•</text:number>
                            <text:p text:style-name="table_al">Organiseren van ontmoetingsmogelijkheden om sociaal isolement te voorkomen en het 'meedoen in de maatschappij' te bevorderen.</text:p>
                          </text:list-item>
                          <text:list-item text:style-override="id1-3-2-2-2-2-2-11-1-3-7-2-1-7">
                            <text:number>•</text:number>
                            <text:p text:style-name="table_al">Ondersteunen, waarderen, begeleiden en verlichten van het werk van mantelzorgers en vrijwilligers.</text:p>
                          </text:list-item>
                        </text:list>
                      </table:table-cell>
                    </table:table-row>
                    <table:table-row table:style-name="row">
                      <table:table-cell table:style-name="cell_frame_all" table:number-rows-spanned="1" table:number-columns-spanned="1">
                        <text:p text:style-name="table_al">
                          <text:span text:style-name="nadrukvet">Subsidiehoogte 2022</text:span>
                        </text:p>
                      </table:table-cell>
                      <table:table-cell table:style-name="cell_frame_all" table:number-rows-spanned="1" table:number-columns-spanned="1">
                        <text:p text:style-name="table_al">€ 52.124,- </text:p>
                      </table:table-cell>
                    </table:table-row>
                    <table:table-row table:style-name="row">
                      <table:table-cell table:style-name="cell_frame_all" table:number-rows-spanned="1" table:number-columns-spanned="1">
                        <text:p text:style-name="table_al">
                          <text:span text:style-name="nadrukvet">Verplichtingen </text:span>
                        </text:p>
                      </table:table-cell>
                      <table:table-cell table:style-name="cell_frame_all" table:number-rows-spanned="1" table:number-columns-spanned="1">
                        <text:p text:style-name="table_al">Conform Algemene subsidieverordening: </text:p>
                        <text:p text:style-name="table_al">- Afsluiten uitvoeringsovereenkomst </text:p>
                        <text:p text:style-name="table_al">- Plan van aanpak m.b.t. gemeentelijke doelstellingen </text:p>
                      </table:table-cell>
                    </table:table-row>
                    <table:table-row table:style-name="row">
                      <table:table-cell table:style-name="cell_frame_all" table:number-rows-spanned="1" table:number-columns-spanned="1">
                        <text:p text:style-name="table_al">
                          <text:span text:style-name="nadrukvet">Verantwoording</text:span>
                        </text:p>
                      </table:table-cell>
                      <table:table-cell table:style-name="cell_frame_all" table:number-rows-spanned="1" table:number-columns-spanned="1">
                        <text:p text:style-name="table_al">Conform Algemene Subsidieverordening, daarnaast:</text:p>
                        <text:p text:style-name="table_al">doorgeven registratie indicatoren (zoals bereikte aantallen inwoners per dienstverlening).</text:p>
                      </table:table-cell>
                    </table:table-row>
                    <table:table-row table:style-name="row">
                      <table:table-cell table:style-name="cell_frame_all" table:number-rows-spanned="1" table:number-columns-spanned="1">
                        <text:p text:style-name="table_al">
                          <text:span text:style-name="nadrukvet">Type subsidie</text:span>
                        </text:p>
                      </table:table-cell>
                      <table:table-cell table:style-name="cell_frame_all" table:number-rows-spanned="1" table:number-columns-spanned="1">
                        <text:p text:style-name="table_al">Jaarlijkse subsidie </text:p>
                      </table:table-cell>
                    </table:table-row>
                    <table:table-row table:style-name="row">
                      <table:table-cell table:style-name="cell_frame_all" table:number-rows-spanned="1" table:number-columns-spanned="1">
                        <text:p text:style-name="table_al">
                          <text:span text:style-name="nadrukvet">Subsidieperiode</text:span>
                        </text:p>
                      </table:table-cell>
                      <table:table-cell table:style-name="cell_frame_all" table:number-rows-spanned="1" table:number-columns-spanned="1">
                        <text:p text:style-name="table_al">Kalenderjaar 2022</text:p>
                      </table:table-cell>
                    </table:table-row>
                    <table:table-row table:style-name="row">
                      <table:table-cell table:style-name="cell_frame_all" table:number-rows-spanned="1" table:number-columns-spanned="1">
                        <text:p text:style-name="table_al">
                          <text:span text:style-name="nadrukvet">Indexatie</text:span>
                        </text:p>
                      </table:table-cell>
                      <table:table-cell table:style-name="cell_frame_all" table:number-rows-spanned="1" table:number-columns-spanned="1">
                        <text:p text:style-name="table_al">Tot op heden vindt jaarlijks indexatie plaats, op basis van loonkostenstijging. Bij indexering op basis van loonkostenstijging, moet in de aanvraag verwezen worden naar de wettelijke CAO-loonstijgingen.</text:p>
                      </table:table-cell>
                    </table:table-row>
                  </table:table>
                  <text:p text:style-name="table_bottom"/>
                </text:section>
                <text:p text:style-name="al"/>
                <text:list text:style-name="id1-3-2-2-2-2-2-13">
                  <text:list-item text:style-override="id1-3-2-2-2-2-2-13-1">
                    <text:number>2.</text:number>
                    <text:p text:style-name="al">Vrijwillige dienstverlening</text:p>
                  </text:list-item>
                </text:list>
                <text:section text:name="table_id1-3-2-2-2-2-2-14" text:style-name="table">
                  <text:p text:style-name="table_top"/>
                  <table:table table:style-name="tgroup">
                    <table:table-column table:style-name="id1-3-2-2-2-2-2-14-1-1"/>
                    <table:table-column table:style-name="id1-3-2-2-2-2-2-14-1-2"/>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Nederlandse Patiënten Vereniging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Sociaal Domein</text:p>
                      </table:table-cell>
                    </table:table-row>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Maatschappelijke ondersteuning, zorg en welzijn</text:p>
                      </table:table-cell>
                    </table:table-row>
                    <table:table-row table:style-name="row">
                      <table:table-cell table:style-name="cell_frame_all" table:number-rows-spanned="1" table:number-columns-spanned="1">
                        <text:p text:style-name="table_al">
                          <text:span text:style-name="nadrukvet">Beleidskader</text:span>
                        </text:p>
                      </table:table-cell>
                      <table:table-cell table:style-name="cell_frame_all" table:number-rows-spanned="1" table:number-columns-spanned="1">
                        <text:p text:style-name="table_al">Beleidsplan Sociaal Domein Gemeente Renswoude 2019 - 2022</text:p>
                      </table:table-cell>
                    </table:table-row>
                    <table:table-row table:style-name="row">
                      <table:table-cell table:style-name="cell_frame_all" table:number-rows-spanned="1" table:number-columns-spanned="1">
                        <text:p text:style-name="table_al">
                          <text:span text:style-name="nadrukvet">Product (begroting)</text:span>
                        </text:p>
                      </table:table-cell>
                      <table:table-cell table:style-name="cell_frame_all" table:number-rows-spanned="1" table:number-columns-spanned="1">
                        <text:p text:style-name="table_al">Subsidies ondersteuning vrijwilligers: Subsidies Nederlandse Patiënten Vereniging en de Zonnebloem</text:p>
                      </table:table-cell>
                    </table:table-row>
                    <table:table-row table:style-name="row">
                      <table:table-cell table:style-name="cell_frame_all" table:number-rows-spanned="1" table:number-columns-spanned="1">
                        <text:p text:style-name="table_al">
                          <text:span text:style-name="nadrukvet">Beleidsdoelstelling(en)</text:span>
                        </text:p>
                      </table:table-cell>
                      <table:table-cell table:style-name="cell_frame_all" table:number-rows-spanned="1" table:number-columns-spanned="1">
                        <text:list text:style-name="id1-3-2-2-2-2-2-14-1-3-6-2-1">
                          <text:list-item text:style-override="id1-3-2-2-2-2-2-14-1-3-6-2-1-1">
                            <text:number>•</text:number>
                            <text:p text:style-name="table_al">Versterken van de zelfstandigheid, gezondheid, welbevinden en maatschappelijk participeren van alle senioren en volwassen burgers in Renswoude en in het bijzonder kwetsbare groepen.</text:p>
                          </text:list-item>
                          <text:list-item text:style-override="id1-3-2-2-2-2-2-14-1-3-6-2-1-2">
                            <text:number>•</text:number>
                            <text:p text:style-name="table_al">In het bijzonder aandacht geven aan mantelzorgers. We willen mantelzorgers ondersteunen om hen te ontlasten en te zorgen dat ze het beter en langer vol kunnen houden. </text:p>
                          </text:list-item>
                          <text:list-item text:style-override="id1-3-2-2-2-2-2-14-1-3-6-2-1-3">
                            <text:number>•</text:number>
                            <text:p text:style-name="table_al">Bevorderen van de leefbaarheid in de gemeente Renswoude; vergroten van het gevoel van prettig wonen in Renswoude.</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2-2-14-1-3-7-2-1">
                          <text:list-item text:style-override="id1-3-2-2-2-2-2-14-1-3-7-2-1-1">
                            <text:number>•</text:number>
                            <text:p text:style-name="table_al">(Samen) boodschappen doen en maaltijd-ondersteuning voor kwetsbare inwoners.</text:p>
                          </text:list-item>
                          <text:list-item text:style-override="id1-3-2-2-2-2-2-14-1-3-7-2-1-2">
                            <text:number>•</text:number>
                            <text:p text:style-name="table_al">Psychosociale ondersteuning van kwetsbare inwoners.</text:p>
                          </text:list-item>
                          <text:list-item text:style-override="id1-3-2-2-2-2-2-14-1-3-7-2-1-3">
                            <text:number>•</text:number>
                            <text:p text:style-name="table_al">Overnemen van taken van mantelzorgers, zoals licht verzorgende taken en ondersteunende taken in het huishouden.</text:p>
                          </text:list-item>
                          <text:list-item text:style-override="id1-3-2-2-2-2-2-14-1-3-7-2-1-4">
                            <text:number>•</text:number>
                            <text:p text:style-name="table_al">Ondersteunen van ernstig zieke mensen in hun laatste levensfase, waaronder het waken.</text:p>
                          </text:list-item>
                          <text:list-item text:style-override="id1-3-2-2-2-2-2-14-1-3-7-2-1-5">
                            <text:number>•</text:number>
                            <text:p text:style-name="table_al">Ondersteunen van inwoners die wachten op een ziekenhuisopname of net thuiskomen na een ziekenhuisopname, bijvoorbeeld in de vorm van vervoer of begeleiding naar het ziekenhuis.</text:p>
                          </text:list-item>
                        </text:list>
                      </table:table-cell>
                    </table:table-row>
                    <table:table-row table:style-name="row">
                      <table:table-cell table:style-name="cell_frame_all" table:number-rows-spanned="1" table:number-columns-spanned="1">
                        <text:p text:style-name="table_al">
                          <text:span text:style-name="nadrukvet">Subsidiehoogte 2022</text:span>
                        </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ext:span text:style-name="nadrukvet">Verplichtingen </text:span>
                        </text:p>
                      </table:table-cell>
                      <table:table-cell table:style-name="cell_frame_all" table:number-rows-spanned="1" table:number-columns-spanned="1">
                        <text:p text:style-name="table_al">Conform Algemene Subsidieverordening, daarnaast:</text:p>
                        <text:list text:style-name="id1-3-2-2-2-2-2-14-1-3-9-2-2">
                          <text:list-item text:style-override="id1-3-2-2-2-2-2-14-1-3-9-2-2-1">
                            <text:number>•</text:number>
                            <text:p text:style-name="table_al">Een keer per twee jaar een evaluatie met de gemeente.</text:p>
                          </text:list-item>
                          <text:list-item text:style-override="id1-3-2-2-2-2-2-14-1-3-9-2-2-2">
                            <text:number>•</text:number>
                            <text:p text:style-name="table_al">Activiteiten voor de subsidieverlening:</text:p>
                            <text:list text:style-name="id1-3-2-2-2-2-2-14-1-3-9-2-2-2-3">
                              <text:list-item text:style-override="id1-3-2-2-2-2-2-14-1-3-9-2-2-2-3-1">
                                <text:number>•</text:number>
                                <text:p text:style-name="table_al">Boodschappen doen voor of met een Wmo-cliënt die niet in staat is om zelfstandig boodschappen te regelen.</text:p>
                              </text:list-item>
                              <text:list-item text:style-override="id1-3-2-2-2-2-2-14-1-3-9-2-2-2-3-2">
                                <text:number>•</text:number>
                                <text:p text:style-name="table_al">Maaltijd-ondersteuning, zoals klaarzetten, opwarmen en/of aanwezig zijn.</text:p>
                              </text:list-item>
                            </text:list>
                          </text:list-item>
                        </text:list>
                      </table:table-cell>
                    </table:table-row>
                    <table:table-row table:style-name="row">
                      <table:table-cell table:style-name="cell_frame_all" table:number-rows-spanned="1" table:number-columns-spanned="1">
                        <text:p text:style-name="table_al">
                          <text:span text:style-name="nadrukvet">Verantwoording</text:span>
                        </text:p>
                      </table:table-cell>
                      <table:table-cell table:style-name="cell_frame_all" table:number-rows-spanned="1" table:number-columns-spanned="1">
                        <text:p text:style-name="table_al">Conform Algemene Subsidieverordening, daarnaast: doorgeven aantal uren geboden hulp per activiteit (aantal uren geboden hulp voor boodschappen doen en maaltijd-ondersteuning).</text:p>
                      </table:table-cell>
                    </table:table-row>
                    <table:table-row table:style-name="row">
                      <table:table-cell table:style-name="cell_frame_all" table:number-rows-spanned="1" table:number-columns-spanned="1">
                        <text:p text:style-name="table_al">
                          <text:span text:style-name="nadrukvet">Type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Subsidieperiode</text:span>
                        </text:p>
                      </table:table-cell>
                      <table:table-cell table:style-name="cell_frame_all" table:number-rows-spanned="1" table:number-columns-spanned="1">
                        <text:p text:style-name="table_al">Kalenderjaar 2022</text:p>
                      </table:table-cell>
                    </table:table-row>
                    <table:table-row table:style-name="row">
                      <table:table-cell table:style-name="cell_frame_all" table:number-rows-spanned="1" table:number-columns-spanned="1">
                        <text:p text:style-name="table_al">
                          <text:span text:style-name="nadrukvet">Indexatie</text:span>
                        </text:p>
                      </table:table-cell>
                      <table:table-cell table:style-name="cell_frame_all" table:number-rows-spanned="1" table:number-columns-spanned="1">
                        <text:p text:style-name="table_al">Tot op heden niet geïndexeerd. Vanaf de eerstvolgende subsidieaanvraag is indexering mogelijk, wanneer kort toegelicht wordt waarom indexering nodig is en door te verwijzen naar het CPI.</text:p>
                      </table:table-cell>
                    </table:table-row>
                  </table:table>
                  <text:p text:style-name="table_bottom"/>
                </text:section>
                <text:p text:style-name="al"/>
                <text:section text:name="table_id1-3-2-2-2-2-2-16" text:style-name="table">
                  <text:p text:style-name="table_top"/>
                  <table:table table:style-name="tgroup">
                    <table:table-column table:style-name="id1-3-2-2-2-2-2-16-1-1"/>
                    <table:table-column table:style-name="id1-3-2-2-2-2-2-16-1-2"/>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Zonnebloem RenScherWoude</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Sociaal Domein</text:p>
                      </table:table-cell>
                    </table:table-row>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Maatschappelijke ondersteuning, zorg en welzijn</text:p>
                      </table:table-cell>
                    </table:table-row>
                    <table:table-row table:style-name="row">
                      <table:table-cell table:style-name="cell_frame_all" table:number-rows-spanned="1" table:number-columns-spanned="1">
                        <text:p text:style-name="table_al">
                          <text:span text:style-name="nadrukvet">Beleidskader</text:span>
                        </text:p>
                      </table:table-cell>
                      <table:table-cell table:style-name="cell_frame_all" table:number-rows-spanned="1" table:number-columns-spanned="1">
                        <text:p text:style-name="table_al">Beleidsplan Sociaal Domein Gemeente Renswoude 2019 - 2022</text:p>
                      </table:table-cell>
                    </table:table-row>
                    <table:table-row table:style-name="row">
                      <table:table-cell table:style-name="cell_frame_all" table:number-rows-spanned="1" table:number-columns-spanned="1">
                        <text:p text:style-name="table_al">
                          <text:span text:style-name="nadrukvet">Product (begroting)</text:span>
                        </text:p>
                      </table:table-cell>
                      <table:table-cell table:style-name="cell_frame_all" table:number-rows-spanned="1" table:number-columns-spanned="1">
                        <text:p text:style-name="table_al">Subsidies ondersteuning vrijwilligers: Subsidies Nederlandse Patiënten Vereniging en de Zonnebloem</text:p>
                      </table:table-cell>
                    </table:table-row>
                    <table:table-row table:style-name="row">
                      <table:table-cell table:style-name="cell_frame_all" table:number-rows-spanned="1" table:number-columns-spanned="1">
                        <text:p text:style-name="table_al">
                          <text:span text:style-name="nadrukvet">Beleidsdoelstelling(en)</text:span>
                        </text:p>
                      </table:table-cell>
                      <table:table-cell table:style-name="cell_frame_all" table:number-rows-spanned="1" table:number-columns-spanned="1">
                        <text:list text:style-name="id1-3-2-2-2-2-2-16-1-3-6-2-1">
                          <text:list-item text:style-override="id1-3-2-2-2-2-2-16-1-3-6-2-1-1">
                            <text:number>•</text:number>
                            <text:p text:style-name="table_al">Versterken van de zelfstandigheid, gezondheid, welbevinden en maatschappelijk participeren van alle senioren en volwassen burgers in Renswoude en in het bijzonder kwetsbare groepen.</text:p>
                          </text:list-item>
                          <text:list-item text:style-override="id1-3-2-2-2-2-2-16-1-3-6-2-1-2">
                            <text:number>•</text:number>
                            <text:p text:style-name="table_al">Bevorderen van de leefbaarheid in de gemeente Renswoude; vergroten van het gevoel van prettig wonen in Renswoude.</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2-2-16-1-3-7-2-1">
                          <text:list-item text:style-override="id1-3-2-2-2-2-2-16-1-3-7-2-1-1">
                            <text:number>•</text:number>
                            <text:p text:style-name="table_al">Diverse activiteiten organiseren voor inwoners met een ziekte of handicap, eenzame mensen en ouderen.</text:p>
                          </text:list-item>
                        </text:list>
                      </table:table-cell>
                    </table:table-row>
                    <table:table-row table:style-name="row">
                      <table:table-cell table:style-name="cell_frame_all" table:number-rows-spanned="1" table:number-columns-spanned="1">
                        <text:p text:style-name="table_al">
                          <text:span text:style-name="nadrukvet">Subsidiehoogte 2022</text:span>
                        </text:p>
                      </table:table-cell>
                      <table:table-cell table:style-name="cell_frame_all" table:number-rows-spanned="1" table:number-columns-spanned="1">
                        <text:p text:style-name="table_al">Eenmalig € 1000,- vanwege jubileumjaar </text:p>
                        <text:p text:style-name="table_al">Normaal gesproken € 400,-</text:p>
                      </table:table-cell>
                    </table:table-row>
                    <table:table-row table:style-name="row">
                      <table:table-cell table:style-name="cell_frame_all" table:number-rows-spanned="1" table:number-columns-spanned="1">
                        <text:p text:style-name="table_al">
                          <text:span text:style-name="nadrukvet">Verantwoording</text:span>
                        </text:p>
                      </table:table-cell>
                      <table:table-cell table:style-name="cell_frame_all" table:number-rows-spanned="1" table:number-columns-spanned="1">
                        <text:p text:style-name="table_al">Conform Algemene Subsidieverordening</text:p>
                      </table:table-cell>
                    </table:table-row>
                    <table:table-row table:style-name="row">
                      <table:table-cell table:style-name="cell_frame_all" table:number-rows-spanned="1" table:number-columns-spanned="1">
                        <text:p text:style-name="table_al">
                          <text:span text:style-name="nadrukvet">Type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Subsidieperiode</text:span>
                        </text:p>
                      </table:table-cell>
                      <table:table-cell table:style-name="cell_frame_all" table:number-rows-spanned="1" table:number-columns-spanned="1">
                        <text:p text:style-name="table_al">Kalenderjaar 2022</text:p>
                      </table:table-cell>
                    </table:table-row>
                    <table:table-row table:style-name="row">
                      <table:table-cell table:style-name="cell_frame_all" table:number-rows-spanned="1" table:number-columns-spanned="1">
                        <text:p text:style-name="table_al">
                          <text:span text:style-name="nadrukvet">Indexatie</text:span>
                        </text:p>
                      </table:table-cell>
                      <table:table-cell table:style-name="cell_frame_all" table:number-rows-spanned="1" table:number-columns-spanned="1">
                        <text:p text:style-name="table_al">Tot op heden niet geïndexeerd. Vanaf de eerstvolgende subsidieaanvraag is indexering mogelijk, wanneer kort toegelicht wordt waarom indexering nodig is en door te verwijzen naar het CPI.</text:p>
                      </table:table-cell>
                    </table:table-row>
                  </table:table>
                  <text:p text:style-name="table_bottom"/>
                </text:section>
                <text:p text:style-name="al"/>
                <text:section text:name="table_id1-3-2-2-2-2-2-18" text:style-name="table">
                  <text:p text:style-name="table_top"/>
                  <table:table table:style-name="tgroup">
                    <table:table-column table:style-name="id1-3-2-2-2-2-2-18-1-1"/>
                    <table:table-column table:style-name="id1-3-2-2-2-2-2-18-1-2"/>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lachtofferhulp</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Sociaal Domein</text:p>
                      </table:table-cell>
                    </table:table-row>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Maatschappelijke ondersteuning, zorg en welzijn</text:p>
                      </table:table-cell>
                    </table:table-row>
                    <table:table-row table:style-name="row">
                      <table:table-cell table:style-name="cell_frame_all" table:number-rows-spanned="1" table:number-columns-spanned="1">
                        <text:p text:style-name="table_al">
                          <text:span text:style-name="nadrukvet">Beleidskader</text:span>
                        </text:p>
                      </table:table-cell>
                      <table:table-cell table:style-name="cell_frame_all" table:number-rows-spanned="1" table:number-columns-spanned="1">
                        <text:p text:style-name="table_al">Beleidsplan Sociaal Domein Gemeente Renswoude 2019 - 2022</text:p>
                      </table:table-cell>
                    </table:table-row>
                    <table:table-row table:style-name="row">
                      <table:table-cell table:style-name="cell_frame_all" table:number-rows-spanned="1" table:number-columns-spanned="1">
                        <text:p text:style-name="table_al">
                          <text:span text:style-name="nadrukvet">Product (begroting)</text:span>
                        </text:p>
                      </table:table-cell>
                      <table:table-cell table:style-name="cell_frame_all" table:number-rows-spanned="1" table:number-columns-spanned="1">
                        <text:p text:style-name="table_al">Slachtofferhulp: Bijdrage slachtofferhulp</text:p>
                      </table:table-cell>
                    </table:table-row>
                    <table:table-row table:style-name="row">
                      <table:table-cell table:style-name="cell_frame_all" table:number-rows-spanned="1" table:number-columns-spanned="1">
                        <text:p text:style-name="table_al">
                          <text:span text:style-name="nadrukvet">Beleidsdoelstelling(en)</text:span>
                        </text:p>
                      </table:table-cell>
                      <table:table-cell table:style-name="cell_frame_all" table:number-rows-spanned="1" table:number-columns-spanned="1">
                        <text:list text:style-name="id1-3-2-2-2-2-2-18-1-3-6-2-1">
                          <text:list-item text:style-override="id1-3-2-2-2-2-2-18-1-3-6-2-1-1">
                            <text:number>•</text:number>
                            <text:p text:style-name="table_al">Versterken van de zelfstandigheid, gezondheid, welbevinden en maatschappelijk participeren van alle senioren en volwassen burgers in Renswoude en in het bijzonder kwetsbare groepen.</text:p>
                          </text:list-item>
                          <text:list-item text:style-override="id1-3-2-2-2-2-2-18-1-3-6-2-1-2">
                            <text:number>•</text:number>
                            <text:p text:style-name="table_al">(Gevoel van) veiligheid van inwoners in de gemeente vergroten.</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2-2-18-1-3-7-2-1">
                          <text:list-item text:style-override="id1-3-2-2-2-2-2-18-1-3-7-2-1-1">
                            <text:number>•</text:number>
                            <text:p text:style-name="table_al">Juridische, praktische en psychosociale ondersteuning aan slachtoffers, nabestaanden, betrokkenen en getuigen van een misdrijf, verkeersongeval, calamiteit of langdurige vermissing.</text:p>
                          </text:list-item>
                          <text:list-item text:style-override="id1-3-2-2-2-2-2-18-1-3-7-2-1-2">
                            <text:number>•</text:number>
                            <text:p text:style-name="table_al">De leiding en leerlingen op scholen ondersteuning bieden, wanneer ze te maken hebben met ernstige voorvallen (zoals suïcide). </text:p>
                          </text:list-item>
                        </text:list>
                      </table:table-cell>
                    </table:table-row>
                    <table:table-row table:style-name="row">
                      <table:table-cell table:style-name="cell_frame_all" table:number-rows-spanned="1" table:number-columns-spanned="1">
                        <text:p text:style-name="table_al">
                          <text:span text:style-name="nadrukvet">Subsidiehoogte 2022</text:span>
                        </text:p>
                      </table:table-cell>
                      <table:table-cell table:style-name="cell_frame_all" table:number-rows-spanned="1" table:number-columns-spanned="1">
                        <text:p text:style-name="table_al">€ 0,33 per inwoner op 1 januari van het jaar voorafgaand aan het subsidiejaar. In totaal: € 1797,-</text:p>
                      </table:table-cell>
                    </table:table-row>
                    <table:table-row table:style-name="row">
                      <table:table-cell table:style-name="cell_frame_all" table:number-rows-spanned="1" table:number-columns-spanned="1">
                        <text:p text:style-name="table_al">
                          <text:span text:style-name="nadrukvet">Verantwoording</text:span>
                        </text:p>
                      </table:table-cell>
                      <table:table-cell table:style-name="cell_frame_all" table:number-rows-spanned="1" table:number-columns-spanned="1">
                        <text:p text:style-name="table_al">Indienen is conform Algemene Subsidieverordening, daarnaast:</text:p>
                        <text:p text:style-name="table_al">Jaarlijks wordt een regionaal jaarverslag ingediend bij de gemeente. Hieruit blijkt het aantal en soort van de contactmomenten met slachtoffers en anderen tot de doelgroep behorende inwoners van de gemeente Renswoude. </text:p>
                      </table:table-cell>
                    </table:table-row>
                    <table:table-row table:style-name="row">
                      <table:table-cell table:style-name="cell_frame_all" table:number-rows-spanned="1" table:number-columns-spanned="1">
                        <text:p text:style-name="table_al">
                          <text:span text:style-name="nadrukvet">Type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Subsidieperiode</text:span>
                        </text:p>
                      </table:table-cell>
                      <table:table-cell table:style-name="cell_frame_all" table:number-rows-spanned="1" table:number-columns-spanned="1">
                        <text:p text:style-name="table_al">Kalenderjaar 2022</text:p>
                      </table:table-cell>
                    </table:table-row>
                    <table:table-row table:style-name="row">
                      <table:table-cell table:style-name="cell_frame_all" table:number-rows-spanned="1" table:number-columns-spanned="1">
                        <text:p text:style-name="table_al">
                          <text:span text:style-name="nadrukvet">Overige afspraken</text:span>
                        </text:p>
                      </table:table-cell>
                      <table:table-cell table:style-name="cell_frame_all" table:number-rows-spanned="1" table:number-columns-spanned="1">
                        <text:p text:style-name="table_al">Deze subsidie wordt landelijk bepaald en valt onder de Europese richtlijn 2012/29/EU.</text:p>
                      </table:table-cell>
                    </table:table-row>
                    <table:table-row table:style-name="row">
                      <table:table-cell table:style-name="cell_frame_all" table:number-rows-spanned="1" table:number-columns-spanned="1">
                        <text:p text:style-name="table_al">
                          <text:span text:style-name="nadrukvet">Indexatie</text:span>
                        </text:p>
                      </table:table-cell>
                      <table:table-cell table:style-name="cell_frame_all" table:number-rows-spanned="1" table:number-columns-spanned="1">
                        <text:p text:style-name="table_al">Geen jaarlijkse indexatie, verschilt per jaar. In 2022 heeft er wel indexatie plaatsgevonden, maar in 2023 vindt geen indexatie plaats.</text:p>
                      </table:table-cell>
                    </table:table-row>
                  </table:table>
                  <text:p text:style-name="table_bottom"/>
                </text:section>
                <text:p text:style-name="al"/>
                <text:p text:style-name="al">
                <text:span text:style-name="nadrukvet">INKOMEN</text:span>
              </text:p>
                <text:p text:style-name="al"/>
                <text:list text:style-name="id1-3-2-2-2-2-2-22">
                  <text:list-item text:style-override="id1-3-2-2-2-2-2-22-1">
                    <text:number>1.</text:number>
                    <text:p text:style-name="al">Armoedebestrijding</text:p>
                  </text:list-item>
                </text:list>
                <text:section text:name="table_id1-3-2-2-2-2-2-23" text:style-name="table">
                  <text:p text:style-name="table_top"/>
                  <table:table table:style-name="tgroup">
                    <table:table-column table:style-name="id1-3-2-2-2-2-2-23-1-1"/>
                    <table:table-column table:style-name="id1-3-2-2-2-2-2-23-1-2"/>
                    <table:table-row table:style-name="row">
                      <table:table-cell table:style-name="cell_frame_all" table:number-rows-spanned="1" table:number-columns-spanned="1">
                        <text:p text:style-name="table_al">
                          <text:span text:style-name="nadrukvet">Aanvrager </text:span>
                        </text:p>
                      </table:table-cell>
                      <table:table-cell table:style-name="cell_frame_all" table:number-rows-spanned="1" table:number-columns-spanned="1">
                        <text:p text:style-name="table_al">IDH Schuldhulp</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Sociaal Domein</text:p>
                      </table:table-cell>
                    </table:table-row>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Inkomen</text:p>
                      </table:table-cell>
                    </table:table-row>
                    <table:table-row table:style-name="row">
                      <table:table-cell table:style-name="cell_frame_all" table:number-rows-spanned="1" table:number-columns-spanned="1">
                        <text:p text:style-name="table_al">
                          <text:span text:style-name="nadrukvet">Beleidskader</text:span>
                        </text:p>
                      </table:table-cell>
                      <table:table-cell table:style-name="cell_frame_all" table:number-rows-spanned="1" table:number-columns-spanned="1">
                        <text:p text:style-name="table_al">Beleidsplan Sociaal Domein Gemeente Renswoude 2019 – 2022 Beleidsplan Schulddienstverlening en preventie 2018 – 2022 Uitvoeringsplan Schulddienstverlening en preventie Renswoude</text:p>
                      </table:table-cell>
                    </table:table-row>
                    <table:table-row table:style-name="row">
                      <table:table-cell table:style-name="cell_frame_all" table:number-rows-spanned="1" table:number-columns-spanned="1">
                        <text:p text:style-name="table_al">
                          <text:span text:style-name="nadrukvet">Product (begroting)</text:span>
                        </text:p>
                      </table:table-cell>
                      <table:table-cell table:style-name="cell_frame_all" table:number-rows-spanned="1" table:number-columns-spanned="1">
                        <text:p text:style-name="table_al">Ondersteuning vrijwilligers/vrijwilligerswerk: Schuldhulpmaatjes</text:p>
                      </table:table-cell>
                    </table:table-row>
                    <table:table-row table:style-name="row">
                      <table:table-cell table:style-name="cell_frame_all" table:number-rows-spanned="1" table:number-columns-spanned="1">
                        <text:p text:style-name="table_al">
                          <text:span text:style-name="nadrukvet">Beleidsdoelstelling(en)</text:span>
                        </text:p>
                      </table:table-cell>
                      <table:table-cell table:style-name="cell_frame_all" table:number-rows-spanned="1" table:number-columns-spanned="1">
                        <text:list text:style-name="id1-3-2-2-2-2-2-23-1-3-6-2-1">
                          <text:list-item text:style-override="id1-3-2-2-2-2-2-23-1-3-6-2-1-1">
                            <text:number>•</text:number>
                            <text:p text:style-name="table_al">Het bestrijden van armoede door ondersteuning van mensen bij het oplossen van armoede.</text:p>
                          </text:list-item>
                          <text:list-item text:style-override="id1-3-2-2-2-2-2-23-1-3-6-2-1-2">
                            <text:number>•</text:number>
                            <text:p text:style-name="table_al">Het versterken van lokale preventieve voorzieningen, om te voorkomen dat de financiële situatie van huishoudens escaleert.</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2-2-23-1-3-7-2-1">
                          <text:list-item text:style-override="id1-3-2-2-2-2-2-23-1-3-7-2-1-1">
                            <text:number>•</text:number>
                            <text:p text:style-name="table_al">Mensen op laagdrempelige wijze helpen met het oplossen en voorkomen van schuldenproblematiek. </text:p>
                          </text:list-item>
                          <text:list-item text:style-override="id1-3-2-2-2-2-2-23-1-3-7-2-1-2">
                            <text:number>•</text:number>
                            <text:p text:style-name="table_al">Begeleiding in gedragsverandering en stimuleren van financiële redzaamheid, voor inwoners met financiële problemen.</text:p>
                          </text:list-item>
                          <text:list-item text:style-override="id1-3-2-2-2-2-2-23-1-3-7-2-1-3">
                            <text:number>•</text:number>
                            <text:p text:style-name="table_al">Ondersteuning beiden bij het doen van de thuisadministratie.</text:p>
                          </text:list-item>
                        </text:list>
                      </table:table-cell>
                    </table:table-row>
                    <table:table-row table:style-name="row">
                      <table:table-cell table:style-name="cell_frame_all" table:number-rows-spanned="1" table:number-columns-spanned="1">
                        <text:p text:style-name="table_al">
                          <text:span text:style-name="nadrukvet">Subsidiehoogte 2022</text:span>
                        </text:p>
                      </table:table-cell>
                      <table:table-cell table:style-name="cell_frame_all" table:number-rows-spanned="1" table:number-columns-spanned="1">
                        <text:p text:style-name="table_al">€ 4170,-</text:p>
                      </table:table-cell>
                    </table:table-row>
                    <table:table-row table:style-name="row">
                      <table:table-cell table:style-name="cell_frame_all" table:number-rows-spanned="1" table:number-columns-spanned="1">
                        <text:p text:style-name="table_al">
                          <text:span text:style-name="nadrukvet">Verantwoording</text:span>
                        </text:p>
                      </table:table-cell>
                      <table:table-cell table:style-name="cell_frame_all" table:number-rows-spanned="1" table:number-columns-spanned="1">
                        <text:p text:style-name="table_al">Conform Algemene Subsidieverordening, daarnaast:</text:p>
                        <text:p text:style-name="table_al">Doorgeven aantal personen in Renswoude die gebruik hebben gemaakt van ondersteuning.</text:p>
                      </table:table-cell>
                    </table:table-row>
                    <table:table-row table:style-name="row">
                      <table:table-cell table:style-name="cell_frame_all" table:number-rows-spanned="1" table:number-columns-spanned="1">
                        <text:p text:style-name="table_al">
                          <text:span text:style-name="nadrukvet">Type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Subsidieperiode</text:span>
                        </text:p>
                      </table:table-cell>
                      <table:table-cell table:style-name="cell_frame_all" table:number-rows-spanned="1" table:number-columns-spanned="1">
                        <text:p text:style-name="table_al">Kalenderjaar 2022</text:p>
                      </table:table-cell>
                    </table:table-row>
                    <table:table-row table:style-name="row">
                      <table:table-cell table:style-name="cell_frame_all" table:number-rows-spanned="1" table:number-columns-spanned="1">
                        <text:p text:style-name="table_al">
                          <text:span text:style-name="nadrukvet">Indexatie</text:span>
                        </text:p>
                      </table:table-cell>
                      <table:table-cell table:style-name="cell_frame_all" table:number-rows-spanned="1" table:number-columns-spanned="1">
                        <text:p text:style-name="table_al">Tot op heden niet geïndexeerd. Vanaf de eerstvolgende subsidieaanvraag is indexering mogelijk, wanneer kort toegelicht wordt waarom indexering nodig is en door te verwijzen naar het CPI.</text:p>
                      </table:table-cell>
                    </table:table-row>
                  </table:table>
                  <text:p text:style-name="table_bottom"/>
                </text:section>
                <text:p text:style-name="al"/>
                <text:p text:style-name="al">
                <text:span text:style-name="nadrukvet">MEDIA, CULTUUR EN ERFGOED</text:span>
              </text:p>
                <text:p text:style-name="al"/>
                <text:list text:style-name="id1-3-2-2-2-2-2-27">
                  <text:list-item text:style-override="id1-3-2-2-2-2-2-27-1">
                    <text:number>1.</text:number>
                    <text:p text:style-name="al">Bibliotheekwerk </text:p>
                  </text:list-item>
                </text:list>
                <text:section text:name="table_id1-3-2-2-2-2-2-28" text:style-name="table">
                  <text:p text:style-name="table_top"/>
                  <table:table table:style-name="tgroup">
                    <table:table-column table:style-name="id1-3-2-2-2-2-2-28-1-1"/>
                    <table:table-column table:style-name="id1-3-2-2-2-2-2-28-1-2"/>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Bibliotheek Z-O-U-T</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Dienstverlenend Domein</text:p>
                      </table:table-cell>
                    </table:table-row>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Media, cultuur en erfgoed</text:p>
                      </table:table-cell>
                    </table:table-row>
                    <table:table-row table:style-name="row">
                      <table:table-cell table:style-name="cell_frame_all" table:number-rows-spanned="1" table:number-columns-spanned="1">
                        <text:p text:style-name="table_al">
                          <text:span text:style-name="nadrukvet">Beleidskader</text:span>
                        </text:p>
                      </table:table-cell>
                      <table:table-cell table:style-name="cell_frame_all" table:number-rows-spanned="1" table:number-columns-spanned="1">
                        <text:p text:style-name="table_al">Beleidsplan Sociaal Domein Gemeente Renswoude 2019 - 2022</text:p>
                      </table:table-cell>
                    </table:table-row>
                    <table:table-row table:style-name="row">
                      <table:table-cell table:style-name="cell_frame_all" table:number-rows-spanned="1" table:number-columns-spanned="1">
                        <text:p text:style-name="table_al">
                          <text:span text:style-name="nadrukvet">Product (begroting)</text:span>
                        </text:p>
                      </table:table-cell>
                      <table:table-cell table:style-name="cell_frame_all" table:number-rows-spanned="1" table:number-columns-spanned="1">
                        <text:p text:style-name="table_al">Bibliotheek – subsidie: subsidie bibliotheek Z.O.U.T.</text:p>
                      </table:table-cell>
                    </table:table-row>
                    <table:table-row table:style-name="row">
                      <table:table-cell table:style-name="cell_frame_all" table:number-rows-spanned="1" table:number-columns-spanned="1">
                        <text:p text:style-name="table_al">
                          <text:span text:style-name="nadrukvet">Beleidsdoelstelling(en)</text:span>
                        </text:p>
                      </table:table-cell>
                      <table:table-cell table:style-name="cell_frame_all" table:number-rows-spanned="1" table:number-columns-spanned="1">
                        <text:list text:style-name="id1-3-2-2-2-2-2-28-1-3-6-2-1">
                          <text:list-item text:style-override="id1-3-2-2-2-2-2-28-1-3-6-2-1-1">
                            <text:number>•</text:number>
                            <text:p text:style-name="table_al">Voorkomen van taalachterstanden bij kinderen.</text:p>
                          </text:list-item>
                          <text:list-item text:style-override="id1-3-2-2-2-2-2-28-1-3-6-2-1-2">
                            <text:number>•</text:number>
                            <text:p text:style-name="table_al">Bestrijden van laaggeletterdheid bij volwassenen.</text:p>
                          </text:list-item>
                          <text:list-item text:style-override="id1-3-2-2-2-2-2-28-1-3-6-2-1-3">
                            <text:number>•</text:number>
                            <text:p text:style-name="table_al">Het bevorderen van goed kunnen lezen en schrijven onder alle inwoners van Renswoude. </text:p>
                          </text:list-item>
                          <text:list-item text:style-override="id1-3-2-2-2-2-2-28-1-3-6-2-1-4">
                            <text:number>•</text:number>
                            <text:p text:style-name="table_al">Versterken van de zelfstandigheid, gezondheid, welbevinden en maatschappelijk participeren van alle senioren en volwassen burgers in Renswoude en in het bijzonder kwetsbare groepen.</text:p>
                          </text:list-item>
                          <text:list-item text:style-override="id1-3-2-2-2-2-2-28-1-3-6-2-1-5">
                            <text:number>•</text:number>
                            <text:p text:style-name="table_al">Bevorderen van de leefbaarheid in de gemeente Renswoude; vergroten van het gevoel van prettig wonen in Renswoude.</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2-2-28-1-3-7-2-1">
                          <text:list-item text:style-override="id1-3-2-2-2-2-2-28-1-3-7-2-1-1">
                            <text:number>•</text:number>
                            <text:p text:style-name="table_al">Het ter beschikking stellen van kennis, informatie en literatuur (online en fysieke collectie).</text:p>
                          </text:list-item>
                          <text:list-item text:style-override="id1-3-2-2-2-2-2-28-1-3-7-2-1-2">
                            <text:number>•</text:number>
                            <text:p text:style-name="table_al">Als centrale ontmoetingsplaats mogelijkheden creëren door activiteitenprogramma’s en het bieden van een fysieke plek.</text:p>
                          </text:list-item>
                          <text:list-item text:style-override="id1-3-2-2-2-2-2-28-1-3-7-2-1-3">
                            <text:number>•</text:number>
                            <text:p text:style-name="table_al">Inwoners helpen om digitaal vaardiger te worden.</text:p>
                          </text:list-item>
                          <text:list-item text:style-override="id1-3-2-2-2-2-2-28-1-3-7-2-1-4">
                            <text:number>•</text:number>
                            <text:p text:style-name="table_al">Het bieden van mogelijkheden tot ontwikkeling en educatie, door het bieden van studeer- en werkplekken en het toegang bieden tot de collectie.</text:p>
                          </text:list-item>
                          <text:list-item text:style-override="id1-3-2-2-2-2-2-28-1-3-7-2-1-5">
                            <text:number>•</text:number>
                            <text:p text:style-name="table_al">Voorlichting en ondersteuning voor ouders/ verzorgers op het gebied van (voor)lezen aan jonge kinderen. </text:p>
                          </text:list-item>
                        </text:list>
                      </table:table-cell>
                    </table:table-row>
                    <table:table-row table:style-name="row">
                      <table:table-cell table:style-name="cell_frame_all" table:number-rows-spanned="1" table:number-columns-spanned="1">
                        <text:p text:style-name="table_al">
                          <text:span text:style-name="nadrukvet">Subsidiehoogte 2022</text:span>
                        </text:p>
                      </table:table-cell>
                      <table:table-cell table:style-name="cell_frame_all" table:number-rows-spanned="1" table:number-columns-spanned="1">
                        <text:p text:style-name="table_al">€ 69.959,- voor het basisaanbod en de Zoute Inval; € 1.722,- voor de uitvoering van het programma Boekstart ter voorkoming van taalachterstanden bij jonge kinderen.</text:p>
                      </table:table-cell>
                    </table:table-row>
                    <table:table-row table:style-name="row">
                      <table:table-cell table:style-name="cell_frame_all" table:number-rows-spanned="1" table:number-columns-spanned="1">
                        <text:p text:style-name="table_al">
                          <text:span text:style-name="nadrukvet">Verplichtingen </text:span>
                        </text:p>
                      </table:table-cell>
                      <table:table-cell table:style-name="cell_frame_all" table:number-rows-spanned="1" table:number-columns-spanned="1">
                        <text:p text:style-name="table_al">Conform Algemene subsidieverordening: </text:p>
                        <text:p text:style-name="table_al">- Afsluiten uitvoeringsovereenkomst; </text:p>
                        <text:p text:style-name="table_al">- Plan van aanpak m.b.t. gemeentelijke doelstellingen.</text:p>
                        <text:p text:style-name="table_al"/>
                        <text:p text:style-name="table_al">Daarnaast moet de bibliotheek voldoen aan de wettelijke eisen van de Wet stelsel openbare bibliotheekvoorzieningen. </text:p>
                      </table:table-cell>
                    </table:table-row>
                    <table:table-row table:style-name="row">
                      <table:table-cell table:style-name="cell_frame_all" table:number-rows-spanned="1" table:number-columns-spanned="1">
                        <text:p text:style-name="table_al">
                          <text:span text:style-name="nadrukvet">Verantwoording</text:span>
                        </text:p>
                      </table:table-cell>
                      <table:table-cell table:style-name="cell_frame_all" table:number-rows-spanned="1" table:number-columns-spanned="1">
                        <text:p text:style-name="table_al">Conform Algemene Subsidieverordening, daarnaast:</text:p>
                        <text:p text:style-name="table_al">delen van de meetbare resultaten zoals omschreven in het Productenboek (zoals effectmetingen, klanttevredenheid en jaarlijkse Monitor Boekstart).</text:p>
                      </table:table-cell>
                    </table:table-row>
                    <table:table-row table:style-name="row">
                      <table:table-cell table:style-name="cell_frame_all" table:number-rows-spanned="1" table:number-columns-spanned="1">
                        <text:p text:style-name="table_al">
                          <text:span text:style-name="nadrukvet">Type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Subsidieperiode</text:span>
                        </text:p>
                      </table:table-cell>
                      <table:table-cell table:style-name="cell_frame_all" table:number-rows-spanned="1" table:number-columns-spanned="1">
                        <text:p text:style-name="table_al">Kalenderjaar 2022</text:p>
                      </table:table-cell>
                    </table:table-row>
                    <table:table-row table:style-name="row">
                      <table:table-cell table:style-name="cell_frame_all" table:number-rows-spanned="1" table:number-columns-spanned="1">
                        <text:p text:style-name="table_al">
                          <text:span text:style-name="nadrukvet">Indexatie</text:span>
                        </text:p>
                      </table:table-cell>
                      <table:table-cell table:style-name="cell_frame_all" table:number-rows-spanned="1" table:number-columns-spanned="1">
                        <text:p text:style-name="table_al">Tot op heden vindt jaarlijks indexatie plaats, op basis van loonkostenstijging. Bij indexering op basis van loonkostenstijging, moet in de aanvraag verwezen worden naar de wettelijke CAO-loonstijgingen.</text:p>
                      </table:table-cell>
                    </table:table-row>
                  </table:table>
                  <text:p text:style-name="table_bottom"/>
                </text:section>
                <text:p text:style-name="al"/>
                <text:section text:name="table_id1-3-2-2-2-2-2-30" text:style-name="table">
                  <text:p text:style-name="table_top"/>
                  <table:table table:style-name="tgroup">
                    <table:table-column table:style-name="id1-3-2-2-2-2-2-30-1-1"/>
                    <table:table-column table:style-name="id1-3-2-2-2-2-2-30-1-2"/>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Programma Taalhuis Renswoude, van bibliotheek Z-O-U-T</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Sociaal Domein</text:p>
                      </table:table-cell>
                    </table:table-row>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Media, cultuur en erfgoed</text:p>
                      </table:table-cell>
                    </table:table-row>
                    <table:table-row table:style-name="row">
                      <table:table-cell table:style-name="cell_frame_all" table:number-rows-spanned="1" table:number-columns-spanned="1">
                        <text:p text:style-name="table_al">
                          <text:span text:style-name="nadrukvet">Beleidskader</text:span>
                        </text:p>
                      </table:table-cell>
                      <table:table-cell table:style-name="cell_frame_all" table:number-rows-spanned="1" table:number-columns-spanned="1">
                        <text:p text:style-name="table_al">Beleidsplan Sociaal Domein Gemeente Renswoude 2019 - 2022</text:p>
                      </table:table-cell>
                    </table:table-row>
                    <table:table-row table:style-name="row">
                      <table:table-cell table:style-name="cell_frame_all" table:number-rows-spanned="1" table:number-columns-spanned="1">
                        <text:p text:style-name="table_al">
                          <text:span text:style-name="nadrukvet">Product (begroting)</text:span>
                        </text:p>
                      </table:table-cell>
                      <table:table-cell table:style-name="cell_frame_all" table:number-rows-spanned="1" table:number-columns-spanned="1">
                        <text:p text:style-name="table_al">Inburgering nieuwkomers: Subsidie Taalhuis</text:p>
                      </table:table-cell>
                    </table:table-row>
                    <table:table-row table:style-name="row">
                      <table:table-cell table:style-name="cell_frame_all" table:number-rows-spanned="1" table:number-columns-spanned="1">
                        <text:p text:style-name="table_al">
                          <text:span text:style-name="nadrukvet">Beleidsdoelstelling(en)</text:span>
                        </text:p>
                      </table:table-cell>
                      <table:table-cell table:style-name="cell_frame_all" table:number-rows-spanned="1" table:number-columns-spanned="1">
                        <text:list text:style-name="id1-3-2-2-2-2-2-30-1-3-6-2-1">
                          <text:list-item text:style-override="id1-3-2-2-2-2-2-30-1-3-6-2-1-1">
                            <text:number>•</text:number>
                            <text:p text:style-name="table_al">Voorkomen van taalachterstanden bij kinderen.</text:p>
                          </text:list-item>
                          <text:list-item text:style-override="id1-3-2-2-2-2-2-30-1-3-6-2-1-2">
                            <text:number>•</text:number>
                            <text:p text:style-name="table_al">Bestrijden van laaggeletterdheid bij volwassenen.</text:p>
                          </text:list-item>
                          <text:list-item text:style-override="id1-3-2-2-2-2-2-30-1-3-6-2-1-3">
                            <text:number>•</text:number>
                            <text:p text:style-name="table_al">Het bevorderen van goed kunnen lezen en schrijven onder alle inwoners van Renswoude. </text:p>
                          </text:list-item>
                          <text:list-item text:style-override="id1-3-2-2-2-2-2-30-1-3-6-2-1-4">
                            <text:number>•</text:number>
                            <text:p text:style-name="table_al">Het verbeteren van de taalbeheersing om de maatschappelijke participatie te vergroten, in het bijzonder gericht op arbeidsdeelname.</text:p>
                          </text:list-item>
                          <text:list-item text:style-override="id1-3-2-2-2-2-2-30-1-3-6-2-1-5">
                            <text:number>•</text:number>
                            <text:p text:style-name="table_al">Versterken van de zelfstandigheid, gezondheid, welbevinden en maatschappelijk participeren van alle senioren en volwassen burgers in Renswoude en in het bijzonder kwetsbare groepen.</text:p>
                          </text:list-item>
                          <text:list-item text:style-override="id1-3-2-2-2-2-2-30-1-3-6-2-1-6">
                            <text:number>•</text:number>
                            <text:p text:style-name="table_al">Bevorderen van de leefbaarheid in de gemeente Renswoude; vergroten van het gevoel van prettig wonen in Renswoude.</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2-2-30-1-3-7-2-1">
                          <text:list-item text:style-override="id1-3-2-2-2-2-2-30-1-3-7-2-1-1">
                            <text:number>•</text:number>
                            <text:p text:style-name="table_al">Het bieden van passende ondersteuning om basisvaardigheden (lezen, schrijven en rekenen) van inwoners van Renswoude te verbeteren.</text:p>
                          </text:list-item>
                          <text:list-item text:style-override="id1-3-2-2-2-2-2-30-1-3-7-2-1-2">
                            <text:number>•</text:number>
                            <text:p text:style-name="table_al">Samenwerking met en initiatieven van partners en betrokken partijen versterken.</text:p>
                          </text:list-item>
                        </text:list>
                      </table:table-cell>
                    </table:table-row>
                    <table:table-row table:style-name="row">
                      <table:table-cell table:style-name="cell_frame_all" table:number-rows-spanned="1" table:number-columns-spanned="1">
                        <text:p text:style-name="table_al">
                          <text:span text:style-name="nadrukvet">Subsidiehoogte 2022</text:span>
                        </text:p>
                      </table:table-cell>
                      <table:table-cell table:style-name="cell_frame_all" table:number-rows-spanned="1" table:number-columns-spanned="1">
                        <text:p text:style-name="table_al">€ 9.760,-. Hiervan wordt ruim 50% van deze subsidie wordt gedekt door het regionale volwassen educatiebudget (WEB). De rest wordt betaald met middelen voor de integratie, begeleiding en ondersteuning van de statushouders.</text:p>
                      </table:table-cell>
                    </table:table-row>
                    <table:table-row table:style-name="row">
                      <table:table-cell table:style-name="cell_frame_all" table:number-rows-spanned="1" table:number-columns-spanned="1">
                        <text:p text:style-name="table_al">
                          <text:span text:style-name="nadrukvet">Verantwoording</text:span>
                        </text:p>
                      </table:table-cell>
                      <table:table-cell table:style-name="cell_frame_all" table:number-rows-spanned="1" table:number-columns-spanned="1">
                        <text:p text:style-name="table_al">Conform Algemene Subsidieverordening, daarnaast:</text:p>
                        <text:p text:style-name="table_al">doorgeven aantal personen in Renswoude die gebruik hebben gemaakt van het Taalhuis.</text:p>
                      </table:table-cell>
                    </table:table-row>
                    <table:table-row table:style-name="row">
                      <table:table-cell table:style-name="cell_frame_all" table:number-rows-spanned="1" table:number-columns-spanned="1">
                        <text:p text:style-name="table_al">
                          <text:span text:style-name="nadrukvet">Type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Subsidieperiode</text:span>
                        </text:p>
                      </table:table-cell>
                      <table:table-cell table:style-name="cell_frame_all" table:number-rows-spanned="1" table:number-columns-spanned="1">
                        <text:p text:style-name="table_al">Kalenderjaar 2022</text:p>
                      </table:table-cell>
                    </table:table-row>
                    <table:table-row table:style-name="row">
                      <table:table-cell table:style-name="cell_frame_all" table:number-rows-spanned="1" table:number-columns-spanned="1">
                        <text:p text:style-name="table_al">
                          <text:span text:style-name="nadrukvet">Overige afspraken</text:span>
                        </text:p>
                      </table:table-cell>
                      <table:table-cell table:style-name="cell_frame_all" table:number-rows-spanned="1" table:number-columns-spanned="1">
                        <text:p text:style-name="table_al">De subsidie van het Taalhuis wordt in hetzelfde jaar aangevraagd, als het jaar dat de activiteiten van het Taalhuis plaatsvinden.</text:p>
                      </table:table-cell>
                    </table:table-row>
                    <table:table-row table:style-name="row">
                      <table:table-cell table:style-name="cell_frame_all" table:number-rows-spanned="1" table:number-columns-spanned="1">
                        <text:p text:style-name="table_al">
                          <text:span text:style-name="nadrukvet">Indexatie</text:span>
                        </text:p>
                      </table:table-cell>
                      <table:table-cell table:style-name="cell_frame_all" table:number-rows-spanned="1" table:number-columns-spanned="1">
                        <text:p text:style-name="table_al">Tot op heden niet geïndexeerd. Vanaf de eerstvolgende subsidieaanvraag is indexering op basis van loonkostenstijging mogelijk, wanneer dit kort onderbouwd wordt en verwezen wordt naar de wettelijke CAO-loonstijgingen.</text:p>
                      </table:table-cell>
                    </table:table-row>
                  </table:table>
                  <text:p text:style-name="table_bottom"/>
                </text:section>
                <text:p text:style-name="al"/>
                <text:list text:style-name="id1-3-2-2-2-2-2-32">
                  <text:list-item text:style-override="id1-3-2-2-2-2-2-32-1">
                    <text:number>2.</text:number>
                    <text:p text:style-name="al">Actieve kunstbeoefening: Muziekverenigingen</text:p>
                  </text:list-item>
                </text:list>
                <text:section text:name="table_id1-3-2-2-2-2-2-33" text:style-name="table">
                  <text:p text:style-name="table_top"/>
                  <table:table table:style-name="tgroup">
                    <table:table-column table:style-name="id1-3-2-2-2-2-2-33-1-1"/>
                    <table:table-column table:style-name="id1-3-2-2-2-2-2-33-1-2"/>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Harmonievereniging Ons Genoegen</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Dienstverlenend Domein</text:p>
                      </table:table-cell>
                    </table:table-row>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Media, cultuur en erfgoed</text:p>
                      </table:table-cell>
                    </table:table-row>
                    <table:table-row table:style-name="row">
                      <table:table-cell table:style-name="cell_frame_all" table:number-rows-spanned="1" table:number-columns-spanned="1">
                        <text:p text:style-name="table_al">
                          <text:span text:style-name="nadrukvet">Beleidskader</text:span>
                        </text:p>
                      </table:table-cell>
                      <table:table-cell table:style-name="cell_frame_all" table:number-rows-spanned="1" table:number-columns-spanned="1">
                        <text:p text:style-name="table_al">Beleidsplan Sociaal Domein Gemeente Renswoude 2019 - 2022</text:p>
                      </table:table-cell>
                    </table:table-row>
                    <table:table-row table:style-name="row">
                      <table:table-cell table:style-name="cell_frame_all" table:number-rows-spanned="1" table:number-columns-spanned="1">
                        <text:p text:style-name="table_al">
                          <text:span text:style-name="nadrukvet">Product (begroting)</text:span>
                        </text:p>
                      </table:table-cell>
                      <table:table-cell table:style-name="cell_frame_all" table:number-rows-spanned="1" table:number-columns-spanned="1">
                        <text:p text:style-name="table_al">Kunst en cultuur: Subsidie Muziekvereniging Ons Genoegen</text:p>
                      </table:table-cell>
                    </table:table-row>
                    <table:table-row table:style-name="row">
                      <table:table-cell table:style-name="cell_frame_all" table:number-rows-spanned="1" table:number-columns-spanned="1">
                        <text:p text:style-name="table_al">
                          <text:span text:style-name="nadrukvet">Beleidsdoelstelling(en)</text:span>
                        </text:p>
                      </table:table-cell>
                      <table:table-cell table:style-name="cell_frame_all" table:number-rows-spanned="1" table:number-columns-spanned="1">
                        <text:list text:style-name="id1-3-2-2-2-2-2-33-1-3-6-2-1">
                          <text:list-item text:style-override="id1-3-2-2-2-2-2-33-1-3-6-2-1-1">
                            <text:number>•</text:number>
                            <text:p text:style-name="table_al">Stimuleren van deelname aan cultuur voor iedereen in het algemeen en in het bijzonder kwetsbare groepen en jongeren.</text:p>
                          </text:list-item>
                          <text:list-item text:style-override="id1-3-2-2-2-2-2-33-1-3-6-2-1-2">
                            <text:number>•</text:number>
                            <text:p text:style-name="table_al">Bevorderen van de leefbaarheid in de gemeente Renswoude; vergroten van het gevoel van prettig wonen in Renswoude.</text:p>
                          </text:list-item>
                          <text:list-item text:style-override="id1-3-2-2-2-2-2-33-1-3-6-2-1-3">
                            <text:number>•</text:number>
                            <text:p text:style-name="table_al">De gemeente aantrekkelijk maken voor inwoners en bezoekers, inhoud geven aan de positionering van de gemeente.</text:p>
                          </text:list-item>
                          <text:list-item text:style-override="id1-3-2-2-2-2-2-33-1-3-6-2-1-4">
                            <text:number>•</text:number>
                            <text:p text:style-name="table_al">Kinderen in Renswoude de gelegenheid bieden om deel te nemen aan vrijetijdsbesteding (ontmoeting, scouting, sport en cultuur) en hiermee een bijdrage te leveren aan hun ontwikkeling.</text:p>
                          </text:list-item>
                          <text:list-item text:style-override="id1-3-2-2-2-2-2-33-1-3-6-2-1-5">
                            <text:number>•</text:number>
                            <text:p text:style-name="table_al">Initiatieven die de gemeente Renswoude op de kaart zetten en een bijdrage leveren aan het recreatief-toeristisch, en indirect het economisch klimaat, in onze gemeente. </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2-2-33-1-3-7-2-1">
                          <text:list-item text:style-override="id1-3-2-2-2-2-2-33-1-3-7-2-1-1">
                            <text:number>•</text:number>
                            <text:p text:style-name="table_al">Muzieklessen, repetities en praktijkexamens geven en daarmee muzikale opleidingen verzorgen</text:p>
                          </text:list-item>
                          <text:list-item text:style-override="id1-3-2-2-2-2-2-33-1-3-7-2-1-2">
                            <text:number>•</text:number>
                            <text:p text:style-name="table_al">Diverse concerten en optredens geven in het dorp</text:p>
                          </text:list-item>
                          <text:list-item text:style-override="id1-3-2-2-2-2-2-33-1-3-7-2-1-3">
                            <text:number>•</text:number>
                            <text:p text:style-name="table_al">Deelnemen aan en organiseren van muziekconcoursen</text:p>
                          </text:list-item>
                        </text:list>
                      </table:table-cell>
                    </table:table-row>
                    <table:table-row table:style-name="row">
                      <table:table-cell table:style-name="cell_frame_all" table:number-rows-spanned="1" table:number-columns-spanned="1">
                        <text:p text:style-name="table_al">
                          <text:span text:style-name="nadrukvet">Subsidiehoogte 2022</text:span>
                        </text:p>
                      </table:table-cell>
                      <table:table-cell table:style-name="cell_frame_all" table:number-rows-spanned="1" table:number-columns-spanned="1">
                        <text:p text:style-name="table_al">Basisbedrag van € 2.186,89 en een bedrag van € 146,54 per jongere onder de 18 jaar, woonachtig in Renswoude. In totaal komt dit afgerond op: € 6.729,- Daarnaast in 2022 voor het laatste jaar € 16.052,- voor wegvallen inkomsten oud papier.</text:p>
                      </table:table-cell>
                    </table:table-row>
                    <table:table-row table:style-name="row">
                      <table:table-cell table:style-name="cell_frame_all" table:number-rows-spanned="1" table:number-columns-spanned="1">
                        <text:p text:style-name="table_al">
                          <text:span text:style-name="nadrukvet">Verantwoording</text:span>
                        </text:p>
                      </table:table-cell>
                      <table:table-cell table:style-name="cell_frame_all" table:number-rows-spanned="1" table:number-columns-spanned="1">
                        <text:p text:style-name="table_al">Conform Algemene Subsidieverordening, daarnaast:</text:p>
                        <text:p text:style-name="table_al">Opstellen en delen van meerjarenplan om financiële positie te verbeteren.</text:p>
                      </table:table-cell>
                    </table:table-row>
                    <table:table-row table:style-name="row">
                      <table:table-cell table:style-name="cell_frame_all" table:number-rows-spanned="1" table:number-columns-spanned="1">
                        <text:p text:style-name="table_al">
                          <text:span text:style-name="nadrukvet">Type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Subsidieperiode</text:span>
                        </text:p>
                      </table:table-cell>
                      <table:table-cell table:style-name="cell_frame_all" table:number-rows-spanned="1" table:number-columns-spanned="1">
                        <text:p text:style-name="table_al">Kalenderjaar 2022</text:p>
                      </table:table-cell>
                    </table:table-row>
                    <table:table-row table:style-name="row">
                      <table:table-cell table:style-name="cell_frame_all" table:number-rows-spanned="1" table:number-columns-spanned="1">
                        <text:p text:style-name="table_al">
                          <text:span text:style-name="nadrukvet">Indexatie</text:span>
                        </text:p>
                      </table:table-cell>
                      <table:table-cell table:style-name="cell_frame_all" table:number-rows-spanned="1" table:number-columns-spanned="1">
                        <text:p text:style-name="table_al">Tot op heden jaarlijkse indexering van 1.5%. Vanaf de eerstvolgende subsidieaanvraag is indexering mogelijk, wanneer kort toegelicht wordt waarom indexering nodig is en door te verwijzen naar het CPI.</text:p>
                      </table:table-cell>
                    </table:table-row>
                  </table:table>
                  <text:p text:style-name="table_bottom"/>
                </text:section>
                <text:p text:style-name="al"/>
                <text:section text:name="table_id1-3-2-2-2-2-2-35" text:style-name="table">
                  <text:p text:style-name="table_top"/>
                  <table:table table:style-name="tgroup">
                    <table:table-column table:style-name="id1-3-2-2-2-2-2-35-1-1"/>
                    <table:table-column table:style-name="id1-3-2-2-2-2-2-35-1-2"/>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Con Amore</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Dienstverlenend Domein</text:p>
                      </table:table-cell>
                    </table:table-row>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Media, cultuur en erfgoed</text:p>
                      </table:table-cell>
                    </table:table-row>
                    <table:table-row table:style-name="row">
                      <table:table-cell table:style-name="cell_frame_all" table:number-rows-spanned="1" table:number-columns-spanned="1">
                        <text:p text:style-name="table_al">
                          <text:span text:style-name="nadrukvet">Beleidskader</text:span>
                        </text:p>
                      </table:table-cell>
                      <table:table-cell table:style-name="cell_frame_all" table:number-rows-spanned="1" table:number-columns-spanned="1">
                        <text:p text:style-name="table_al">Beleidsplan Sociaal Domein Gemeente Renswoude 2019 - 2022</text:p>
                      </table:table-cell>
                    </table:table-row>
                    <table:table-row table:style-name="row">
                      <table:table-cell table:style-name="cell_frame_all" table:number-rows-spanned="1" table:number-columns-spanned="1">
                        <text:p text:style-name="table_al">
                          <text:span text:style-name="nadrukvet">Product (begroting)</text:span>
                        </text:p>
                      </table:table-cell>
                      <table:table-cell table:style-name="cell_frame_all" table:number-rows-spanned="1" table:number-columns-spanned="1">
                        <text:p text:style-name="table_al">Kust en cultuur: Subsidie Con Amore</text:p>
                      </table:table-cell>
                    </table:table-row>
                    <table:table-row table:style-name="row">
                      <table:table-cell table:style-name="cell_frame_all" table:number-rows-spanned="1" table:number-columns-spanned="1">
                        <text:p text:style-name="table_al">
                          <text:span text:style-name="nadrukvet">Beleidsdoelstelling(en)</text:span>
                        </text:p>
                      </table:table-cell>
                      <table:table-cell table:style-name="cell_frame_all" table:number-rows-spanned="1" table:number-columns-spanned="1">
                        <text:list text:style-name="id1-3-2-2-2-2-2-35-1-3-6-2-1">
                          <text:list-item text:style-override="id1-3-2-2-2-2-2-35-1-3-6-2-1-1">
                            <text:number>•</text:number>
                            <text:p text:style-name="table_al">Versterken van de zelfstandigheid, gezondheid, welbevinden en maatschappelijk participeren van alle senioren en volwassen burgers in Renswoude en in het bijzonder kwetsbare groepen.</text:p>
                          </text:list-item>
                          <text:list-item text:style-override="id1-3-2-2-2-2-2-35-1-3-6-2-1-2">
                            <text:number>•</text:number>
                            <text:p text:style-name="table_al">Stimuleren van deelname aan cultuur voor iedereen in het algemeen en in het bijzonder kwetsbare groepen en jongeren.</text:p>
                          </text:list-item>
                          <text:list-item text:style-override="id1-3-2-2-2-2-2-35-1-3-6-2-1-3">
                            <text:number>•</text:number>
                            <text:p text:style-name="table_al">De gemeente aantrekkelijk maken voor inwoners en bezoekers, inhoud geven aan de positionering van de gemeente.</text:p>
                          </text:list-item>
                          <text:list-item text:style-override="id1-3-2-2-2-2-2-35-1-3-6-2-1-4">
                            <text:number>•</text:number>
                            <text:p text:style-name="table_al">Bevorderen van de leefbaarheid in de gemeente Renswoude; vergroten van het gevoel van prettig wonen in Renswoude.</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2-2-35-1-3-7-2-1">
                          <text:list-item text:style-override="id1-3-2-2-2-2-2-35-1-3-7-2-1-1">
                            <text:number>•</text:number>
                            <text:p text:style-name="table_al">Zangavonden organiseren om te repeteren. </text:p>
                          </text:list-item>
                          <text:list-item text:style-override="id1-3-2-2-2-2-2-35-1-3-7-2-1-2">
                            <text:number>•</text:number>
                            <text:p text:style-name="table_al">Optreden in verpleeg- en verzorgingshuizen.</text:p>
                          </text:list-item>
                          <text:list-item text:style-override="id1-3-2-2-2-2-2-35-1-3-7-2-1-3">
                            <text:number>•</text:number>
                            <text:p text:style-name="table_al">Eens per anderhalf jaar een concert organiseren.</text:p>
                          </text:list-item>
                        </text:list>
                      </table:table-cell>
                    </table:table-row>
                    <table:table-row table:style-name="row">
                      <table:table-cell table:style-name="cell_frame_all" table:number-rows-spanned="1" table:number-columns-spanned="1">
                        <text:p text:style-name="table_al">
                          <text:span text:style-name="nadrukvet">Subsidiehoogte 2022</text:span>
                        </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
                          <text:span text:style-name="nadrukvet">Subsidiehoogte 2023</text:span>
                        </text:p>
                      </table:table-cell>
                      <table:table-cell table:style-name="cell_frame_all" table:number-rows-spanned="1" table:number-columns-spanned="1">
                        <text:p text:style-name="table_al">In 2023 is de hoogte van de subsidie afhankelijk van het aantal leden, met een ondergrens van 10 leden.</text:p>
                        <text:list text:style-name="id1-3-2-2-2-2-2-35-1-3-9-2-2">
                          <text:list-item text:style-override="id1-3-2-2-2-2-2-35-1-3-9-2-2-1">
                            <text:number>•</text:number>
                            <text:p text:style-name="table_al">10 t/m 14 leden: € 1000,- </text:p>
                          </text:list-item>
                          <text:list-item text:style-override="id1-3-2-2-2-2-2-35-1-3-9-2-2-2">
                            <text:number>•</text:number>
                            <text:p text:style-name="table_al">15 t/m 19 leden: € 1250,-</text:p>
                          </text:list-item>
                          <text:list-item text:style-override="id1-3-2-2-2-2-2-35-1-3-9-2-2-3">
                            <text:number>•</text:number>
                            <text:p text:style-name="table_al">20 + leden: € 1500,-</text:p>
                          </text:list-item>
                        </text:list>
                      </table:table-cell>
                    </table:table-row>
                    <table:table-row table:style-name="row">
                      <table:table-cell table:style-name="cell_frame_all" table:number-rows-spanned="1" table:number-columns-spanned="1">
                        <text:p text:style-name="table_al">
                          <text:span text:style-name="nadrukvet">Verplichtingen </text:span>
                        </text:p>
                      </table:table-cell>
                      <table:table-cell table:style-name="cell_frame_all" table:number-rows-spanned="1" table:number-columns-spanned="1">
                        <text:p text:style-name="table_al">Minstens 10 leden nodig, om subsidie te blijven ontvangen.</text:p>
                      </table:table-cell>
                    </table:table-row>
                    <table:table-row table:style-name="row">
                      <table:table-cell table:style-name="cell_frame_all" table:number-rows-spanned="1" table:number-columns-spanned="1">
                        <text:p text:style-name="table_al">
                          <text:span text:style-name="nadrukvet">Verantwoording</text:span>
                        </text:p>
                      </table:table-cell>
                      <table:table-cell table:style-name="cell_frame_all" table:number-rows-spanned="1" table:number-columns-spanned="1">
                        <text:p text:style-name="table_al">Conform Algemene Subsidieverordening. Voor het vaststellen van de subsidie wordt het werkelijke aantal leden van het subsidiejaar doorgegeven en wordt het verschil in subsidie verrekend. </text:p>
                      </table:table-cell>
                    </table:table-row>
                    <table:table-row table:style-name="row">
                      <table:table-cell table:style-name="cell_frame_all" table:number-rows-spanned="1" table:number-columns-spanned="1">
                        <text:p text:style-name="table_al">
                          <text:span text:style-name="nadrukvet">Type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Subsidieperiode</text:span>
                        </text:p>
                      </table:table-cell>
                      <table:table-cell table:style-name="cell_frame_all" table:number-rows-spanned="1" table:number-columns-spanned="1">
                        <text:p text:style-name="table_al">Kalenderjaar 2022</text:p>
                      </table:table-cell>
                    </table:table-row>
                    <table:table-row table:style-name="row">
                      <table:table-cell table:style-name="cell_frame_all" table:number-rows-spanned="1" table:number-columns-spanned="1">
                        <text:p text:style-name="table_al">
                          <text:span text:style-name="nadrukvet">Overige afspraken</text:span>
                        </text:p>
                      </table:table-cell>
                      <table:table-cell table:style-name="cell_frame_all" table:number-rows-spanned="1" table:number-columns-spanned="1">
                        <text:p text:style-name="table_al">De vereniging dient zelf actief stappen te ondernemen om meer leden te werven en extra inkomen te creëren. </text:p>
                      </table:table-cell>
                    </table:table-row>
                    <table:table-row table:style-name="row">
                      <table:table-cell table:style-name="cell_frame_all" table:number-rows-spanned="1" table:number-columns-spanned="1">
                        <text:p text:style-name="table_al">
                          <text:span text:style-name="nadrukvet">Indexatie</text:span>
                        </text:p>
                      </table:table-cell>
                      <table:table-cell table:style-name="cell_frame_all" table:number-rows-spanned="1" table:number-columns-spanned="1">
                        <text:p text:style-name="table_al">Tot op heden niet geïndexeerd. Vanaf de eerstvolgende subsidieaanvraag is indexering mogelijk, wanneer kort toegelicht wordt waarom indexering nodig is en door te verwijzen naar het CPI.</text:p>
                      </table:table-cell>
                    </table:table-row>
                  </table:table>
                  <text:p text:style-name="table_bottom"/>
                </text:section>
                <text:p text:style-name="al"/>
                <text:list text:style-name="id1-3-2-2-2-2-2-37">
                  <text:list-item text:style-override="id1-3-2-2-2-2-2-37-1">
                    <text:number>3.</text:number>
                    <text:p text:style-name="al">Passieve Kunstbeoefening</text:p>
                  </text:list-item>
                </text:list>
                <text:section text:name="table_id1-3-2-2-2-2-2-38" text:style-name="table">
                  <text:p text:style-name="table_top"/>
                  <table:table table:style-name="tgroup">
                    <table:table-column table:style-name="id1-3-2-2-2-2-2-38-1-1"/>
                    <table:table-column table:style-name="id1-3-2-2-2-2-2-38-1-2"/>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Kunstroute</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Sociaal Domein</text:p>
                      </table:table-cell>
                    </table:table-row>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Kunst, Cultuur en Media</text:p>
                      </table:table-cell>
                    </table:table-row>
                    <table:table-row table:style-name="row">
                      <table:table-cell table:style-name="cell_frame_all" table:number-rows-spanned="1" table:number-columns-spanned="1">
                        <text:p text:style-name="table_al">
                          <text:span text:style-name="nadrukvet">Beleidskader</text:span>
                        </text:p>
                      </table:table-cell>
                      <table:table-cell table:style-name="cell_frame_all" table:number-rows-spanned="1" table:number-columns-spanned="1">
                        <text:p text:style-name="table_al">Beleidsplan Sociaal Domein Gemeente Renswoude 2019 - 2022</text:p>
                      </table:table-cell>
                    </table:table-row>
                    <table:table-row table:style-name="row">
                      <table:table-cell table:style-name="cell_frame_all" table:number-rows-spanned="1" table:number-columns-spanned="1">
                        <text:p text:style-name="table_al">
                          <text:span text:style-name="nadrukvet">Product (begroting)</text:span>
                        </text:p>
                      </table:table-cell>
                      <table:table-cell table:style-name="cell_frame_all" table:number-rows-spanned="1" table:number-columns-spanned="1">
                        <text:p text:style-name="table_al">Kunst en cultuur: Bijdrage Kunstroute</text:p>
                      </table:table-cell>
                    </table:table-row>
                    <table:table-row table:style-name="row">
                      <table:table-cell table:style-name="cell_frame_all" table:number-rows-spanned="1" table:number-columns-spanned="1">
                        <text:p text:style-name="table_al">
                          <text:span text:style-name="nadrukvet">Beleidsdoelstelling(en)</text:span>
                        </text:p>
                      </table:table-cell>
                      <table:table-cell table:style-name="cell_frame_all" table:number-rows-spanned="1" table:number-columns-spanned="1">
                        <text:list text:style-name="id1-3-2-2-2-2-2-38-1-3-6-2-1">
                          <text:list-item text:style-override="id1-3-2-2-2-2-2-38-1-3-6-2-1-1">
                            <text:number>•</text:number>
                            <text:p text:style-name="table_al">Stimuleren van deelname aan cultuur voor iedereen in het algemeen en in het bijzonder kwetsbare groepen en jongeren.</text:p>
                          </text:list-item>
                          <text:list-item text:style-override="id1-3-2-2-2-2-2-38-1-3-6-2-1-2">
                            <text:number>•</text:number>
                            <text:p text:style-name="table_al">Initiatieven die de gemeente Renswoude op de kaart zetten en een bijdrage leveren aan het recreatief-toeristisch, en indirect het economisch klimaat, in onze gemeente. </text:p>
                          </text:list-item>
                          <text:list-item text:style-override="id1-3-2-2-2-2-2-38-1-3-6-2-1-3">
                            <text:number>•</text:number>
                            <text:p text:style-name="table_al">De gemeente aantrekkelijk maken voor inwoners en bezoekers, inhoud geven aan de positionering van de gemeente.</text:p>
                          </text:list-item>
                          <text:list-item text:style-override="id1-3-2-2-2-2-2-38-1-3-6-2-1-4">
                            <text:number>•</text:number>
                            <text:p text:style-name="table_al">Bevorderen van de leefbaarheid in de gemeente Renswoude; vergroten van het gevoel van prettig wonen in Renswoude.</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2-2-38-1-3-7-2-1">
                          <text:list-item text:style-override="id1-3-2-2-2-2-2-38-1-3-7-2-1-1">
                            <text:number>•</text:number>
                            <text:p text:style-name="table_al">Kunstroute in Renswoude organiseren waarbij verschillende exposities van kunstenaars bezocht kunnen worden. </text:p>
                          </text:list-item>
                        </text:list>
                      </table:table-cell>
                    </table:table-row>
                    <table:table-row table:style-name="row">
                      <table:table-cell table:style-name="cell_frame_all" table:number-rows-spanned="1" table:number-columns-spanned="1">
                        <text:p text:style-name="table_al">
                          <text:span text:style-name="nadrukvet">Subsidiehoogte 2022</text:span>
                        </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text:span text:style-name="nadrukvet">Verantwoording</text:span>
                        </text:p>
                      </table:table-cell>
                      <table:table-cell table:style-name="cell_frame_all" table:number-rows-spanned="1" table:number-columns-spanned="1">
                        <text:p text:style-name="table_al">Conform Algemene Subsidieverordening</text:p>
                      </table:table-cell>
                    </table:table-row>
                    <table:table-row table:style-name="row">
                      <table:table-cell table:style-name="cell_frame_all" table:number-rows-spanned="1" table:number-columns-spanned="1">
                        <text:p text:style-name="table_al">
                          <text:span text:style-name="nadrukvet">Type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Subsidieperiode</text:span>
                        </text:p>
                      </table:table-cell>
                      <table:table-cell table:style-name="cell_frame_all" table:number-rows-spanned="1" table:number-columns-spanned="1">
                        <text:p text:style-name="table_al">Kalenderjaar 2022</text:p>
                      </table:table-cell>
                    </table:table-row>
                    <table:table-row table:style-name="row">
                      <table:table-cell table:style-name="cell_frame_all" table:number-rows-spanned="1" table:number-columns-spanned="1">
                        <text:p text:style-name="table_al">
                          <text:span text:style-name="nadrukvet">Overige afspraken</text:span>
                        </text:p>
                      </table:table-cell>
                      <table:table-cell table:style-name="cell_frame_all" table:number-rows-spanned="1" table:number-columns-spanned="1">
                        <text:p text:style-name="table_al">De subsidie van de Kunstroute wordt in hetzelfde jaar aangevraagd, als het jaar dat de Kunstroute plaatsvindt. Of de subsidie aangevraagd wordt, hangt van de doorgang van de Kunstroute af. </text:p>
                      </table:table-cell>
                    </table:table-row>
                    <table:table-row table:style-name="row">
                      <table:table-cell table:style-name="cell_frame_all" table:number-rows-spanned="1" table:number-columns-spanned="1">
                        <text:p text:style-name="table_al">
                          <text:span text:style-name="nadrukvet">Indexatie</text:span>
                        </text:p>
                      </table:table-cell>
                      <table:table-cell table:style-name="cell_frame_all" table:number-rows-spanned="1" table:number-columns-spanned="1">
                        <text:p text:style-name="table_al">Tot op heden niet geïndexeerd. Vanaf de eerstvolgende subsidieaanvraag is indexering mogelijk, wanneer kort toegelicht wordt waarom indexering nodig is en door te verwijzen naar het CPI.</text:p>
                      </table:table-cell>
                    </table:table-row>
                  </table:table>
                  <text:p text:style-name="table_bottom"/>
                </text:section>
                <text:p text:style-name="al"/>
                <text:section text:name="table_id1-3-2-2-2-2-2-40" text:style-name="table">
                  <text:p text:style-name="table_top"/>
                  <table:table table:style-name="tgroup">
                    <table:table-column table:style-name="id1-3-2-2-2-2-2-40-1-1"/>
                    <table:table-column table:style-name="id1-3-2-2-2-2-2-40-1-2"/>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Oranjevereniging</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Fysiek Domein</text:p>
                      </table:table-cell>
                    </table:table-row>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Kunst, Cultuur en Media</text:p>
                      </table:table-cell>
                    </table:table-row>
                    <table:table-row table:style-name="row">
                      <table:table-cell table:style-name="cell_frame_all" table:number-rows-spanned="1" table:number-columns-spanned="1">
                        <text:p text:style-name="table_al">
                          <text:span text:style-name="nadrukvet">Beleidskader</text:span>
                        </text:p>
                      </table:table-cell>
                      <table:table-cell table:style-name="cell_frame_all" table:number-rows-spanned="1" table:number-columns-spanned="1">
                        <text:p text:style-name="table_al">Beleidsplan Sociaal Domein Gemeente Renswoude 2019 - 2022</text:p>
                      </table:table-cell>
                    </table:table-row>
                    <table:table-row table:style-name="row">
                      <table:table-cell table:style-name="cell_frame_all" table:number-rows-spanned="1" table:number-columns-spanned="1">
                        <text:p text:style-name="table_al">
                          <text:span text:style-name="nadrukvet">Product (begroting)</text:span>
                        </text:p>
                      </table:table-cell>
                      <table:table-cell table:style-name="cell_frame_all" table:number-rows-spanned="1" table:number-columns-spanned="1">
                        <text:p text:style-name="table_al">Volksfeesten: Subsidie Oranjevereniging Renswoude</text:p>
                      </table:table-cell>
                    </table:table-row>
                    <table:table-row table:style-name="row">
                      <table:table-cell table:style-name="cell_frame_all" table:number-rows-spanned="1" table:number-columns-spanned="1">
                        <text:p text:style-name="table_al">
                          <text:span text:style-name="nadrukvet">Beleidsdoelstelling(en)</text:span>
                        </text:p>
                      </table:table-cell>
                      <table:table-cell table:style-name="cell_frame_all" table:number-rows-spanned="1" table:number-columns-spanned="1">
                        <text:list text:style-name="id1-3-2-2-2-2-2-40-1-3-6-2-1">
                          <text:list-item text:style-override="id1-3-2-2-2-2-2-40-1-3-6-2-1-1">
                            <text:number>•</text:number>
                            <text:p text:style-name="table_al">Versterken van de zelfstandigheid, gezondheid, welbevinden en maatschappelijk participeren van alle senioren en volwassen burgers in Renswoude en in het bijzonder kwetsbare groepen.</text:p>
                          </text:list-item>
                          <text:list-item text:style-override="id1-3-2-2-2-2-2-40-1-3-6-2-1-2">
                            <text:number>•</text:number>
                            <text:p text:style-name="table_al">Stimuleren van deelname aan cultuur voor iedereen in het algemeen en in het bijzonder kwetsbare groepen en jongeren.</text:p>
                          </text:list-item>
                          <text:list-item text:style-override="id1-3-2-2-2-2-2-40-1-3-6-2-1-3">
                            <text:number>•</text:number>
                            <text:p text:style-name="table_al">De gemeente aantrekkelijk maken voor inwoners en bezoekers, inhoud geven aan de positionering van de gemeente.</text:p>
                          </text:list-item>
                          <text:list-item text:style-override="id1-3-2-2-2-2-2-40-1-3-6-2-1-4">
                            <text:number>•</text:number>
                            <text:p text:style-name="table_al">Bevorderen van de leefbaarheid in de gemeente Renswoude; vergroten van het gevoel van prettig wonen in Renswoude.</text:p>
                          </text:list-item>
                          <text:list-item text:style-override="id1-3-2-2-2-2-2-40-1-3-6-2-1-5">
                            <text:number>•</text:number>
                            <text:p text:style-name="table_al">Initiatieven die de gemeente Renswoude op de kaart zetten en een bijdrage leveren aan het recreatief-toeristisch, en indirect het economisch klimaat, in onze gemeente. </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2-2-40-1-3-7-2-1">
                          <text:list-item text:style-override="id1-3-2-2-2-2-2-40-1-3-7-2-1-1">
                            <text:number>•</text:number>
                            <text:p text:style-name="table_al">Organiseren van diverse activiteiten voor senioren, zoals de seniorenavond en de Kraaienmaaltijden.</text:p>
                          </text:list-item>
                          <text:list-item text:style-override="id1-3-2-2-2-2-2-40-1-3-7-2-1-2">
                            <text:number>•</text:number>
                            <text:p text:style-name="table_al">Organiseren van festiviteiten op en/of rondom koningsdag, voor zowel kinderen, volwassenen als senioren. </text:p>
                          </text:list-item>
                          <text:list-item text:style-override="id1-3-2-2-2-2-2-40-1-3-7-2-1-3">
                            <text:number>•</text:number>
                            <text:p text:style-name="table_al">Organiseren van de Lampegietersavond, waaronder de bonte stoet.</text:p>
                          </text:list-item>
                        </text:list>
                      </table:table-cell>
                    </table:table-row>
                    <table:table-row table:style-name="row">
                      <table:table-cell table:style-name="cell_frame_all" table:number-rows-spanned="1" table:number-columns-spanned="1">
                        <text:p text:style-name="table_al">
                          <text:span text:style-name="nadrukvet">Subsidiehoogte 2022</text:span>
                        </text:p>
                      </table:table-cell>
                      <table:table-cell table:style-name="cell_frame_all" table:number-rows-spanned="1" table:number-columns-spanned="1">
                        <text:p text:style-name="table_al">€ 1515,- Daarnaast een bijdrage op factuurbasis aan de kraaienmaaltijden (€ 150,- voor zaalhuur en € 5,- per deelnemer) en een bijdrage voor de seniorenavond (€ 1000,-).</text:p>
                      </table:table-cell>
                    </table:table-row>
                    <table:table-row table:style-name="row">
                      <table:table-cell table:style-name="cell_frame_all" table:number-rows-spanned="1" table:number-columns-spanned="1">
                        <text:p text:style-name="table_al">
                          <text:span text:style-name="nadrukvet">Verantwoording</text:span>
                        </text:p>
                      </table:table-cell>
                      <table:table-cell table:style-name="cell_frame_all" table:number-rows-spanned="1" table:number-columns-spanned="1">
                        <text:p text:style-name="table_al">Conform Algemene Subsidieverordening</text:p>
                      </table:table-cell>
                    </table:table-row>
                    <table:table-row table:style-name="row">
                      <table:table-cell table:style-name="cell_frame_all" table:number-rows-spanned="1" table:number-columns-spanned="1">
                        <text:p text:style-name="table_al">
                          <text:span text:style-name="nadrukvet">Type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Subsidieperiode</text:span>
                        </text:p>
                      </table:table-cell>
                      <table:table-cell table:style-name="cell_frame_all" table:number-rows-spanned="1" table:number-columns-spanned="1">
                        <text:p text:style-name="table_al">Kalenderjaar 2022</text:p>
                      </table:table-cell>
                    </table:table-row>
                    <table:table-row table:style-name="row">
                      <table:table-cell table:style-name="cell_frame_all" table:number-rows-spanned="1" table:number-columns-spanned="1">
                        <text:p text:style-name="table_al">
                          <text:span text:style-name="nadrukvet">Indexatie</text:span>
                        </text:p>
                      </table:table-cell>
                      <table:table-cell table:style-name="cell_frame_all" table:number-rows-spanned="1" table:number-columns-spanned="1">
                        <text:p text:style-name="table_al">Tot op heden niet geïndexeerd. Vanaf de eerstvolgende subsidieaanvraag is indexering mogelijk, wanneer kort toegelicht wordt waarom indexering nodig is en door te verwijzen naar het CPI.</text:p>
                      </table:table-cell>
                    </table:table-row>
                  </table:table>
                  <text:p text:style-name="table_bottom"/>
                </text:section>
                <text:p text:style-name="al"/>
                <text:p text:style-name="al">
                <text:span text:style-name="nadrukvet">RECREACTIE EN TOERISME</text:span>
              </text:p>
                <text:p text:style-name="al"/>
                <text:list text:style-name="id1-3-2-2-2-2-2-44">
                  <text:list-item text:style-override="id1-3-2-2-2-2-2-44-1">
                    <text:number>1.</text:number>
                    <text:p text:style-name="al">Buitenschoolse voorzieningen</text:p>
                  </text:list-item>
                </text:list>
                <text:section text:name="table_id1-3-2-2-2-2-2-45" text:style-name="table">
                  <text:p text:style-name="table_top"/>
                  <table:table table:style-name="tgroup">
                    <table:table-column table:style-name="id1-3-2-2-2-2-2-45-1-1"/>
                    <table:table-column table:style-name="id1-3-2-2-2-2-2-45-1-2"/>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couting Scherpenzeel</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Sociaal Domein</text:p>
                      </table:table-cell>
                    </table:table-row>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Recreatie &amp; toerisme</text:p>
                      </table:table-cell>
                    </table:table-row>
                    <table:table-row table:style-name="row">
                      <table:table-cell table:style-name="cell_frame_all" table:number-rows-spanned="1" table:number-columns-spanned="1">
                        <text:p text:style-name="table_al">
                          <text:span text:style-name="nadrukvet">Beleidskader</text:span>
                        </text:p>
                      </table:table-cell>
                      <table:table-cell table:style-name="cell_frame_all" table:number-rows-spanned="1" table:number-columns-spanned="1">
                        <text:p text:style-name="table_al">Beleidsplan Sociaal Domein Gemeente Renswoude 2019 – 2022;</text:p>
                        <text:p text:style-name="table_al">Sport- en vitaliteitsakkoord Renswoude;</text:p>
                      </table:table-cell>
                    </table:table-row>
                    <table:table-row table:style-name="row">
                      <table:table-cell table:style-name="cell_frame_all" table:number-rows-spanned="1" table:number-columns-spanned="1">
                        <text:p text:style-name="table_al">
                          <text:span text:style-name="nadrukvet">Product (begroting)</text:span>
                        </text:p>
                      </table:table-cell>
                      <table:table-cell table:style-name="cell_frame_all" table:number-rows-spanned="1" table:number-columns-spanned="1">
                        <text:p text:style-name="table_al">Subsidie Willaergroep/ Valleigroep: Subsidies</text:p>
                      </table:table-cell>
                    </table:table-row>
                    <table:table-row table:style-name="row">
                      <table:table-cell table:style-name="cell_frame_all" table:number-rows-spanned="1" table:number-columns-spanned="1">
                        <text:p text:style-name="table_al">
                          <text:span text:style-name="nadrukvet">Beleidsdoelstelling(en)</text:span>
                        </text:p>
                      </table:table-cell>
                      <table:table-cell table:style-name="cell_frame_all" table:number-rows-spanned="1" table:number-columns-spanned="1">
                        <text:list text:style-name="id1-3-2-2-2-2-2-45-1-3-6-2-1">
                          <text:list-item text:style-override="id1-3-2-2-2-2-2-45-1-3-6-2-1-1">
                            <text:number>•</text:number>
                            <text:p text:style-name="table_al">Kinderen in Renswoude de gelegenheid bieden om deel te nemen aan vrijetijdsbesteding (ontmoeting, scouting, sport en cultuur) en hiermee een bijdrage te leveren aan hun ontwikkeling.</text:p>
                          </text:list-item>
                          <text:list-item text:style-override="id1-3-2-2-2-2-2-45-1-3-6-2-1-2">
                            <text:number>•</text:number>
                            <text:p text:style-name="table_al">Er is specifieke aandacht voor het versterken van een gezonde leefstijl bij kinderen en jongeren, ter preventie van (gezondheids)problemen.</text:p>
                          </text:list-item>
                          <text:list-item text:style-override="id1-3-2-2-2-2-2-45-1-3-6-2-1-3">
                            <text:number>•</text:number>
                            <text:p text:style-name="table_al">Bevorderen van de leefbaarheid in de gemeente Renswoude; vergroten van het gevoel van prettig wonen in Renswoude.</text:p>
                          </text:list-item>
                          <text:list-item text:style-override="id1-3-2-2-2-2-2-45-1-3-6-2-1-4">
                            <text:number>•</text:number>
                            <text:p text:style-name="table_al">De gemeente aantrekkelijk maken voor inwoners en bezoekers, inhoud geven aan de positionering van de gemeente.</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2-2-45-1-3-7-2-1">
                          <text:list-item text:style-override="id1-3-2-2-2-2-2-45-1-3-7-2-1-1">
                            <text:number>•</text:number>
                            <text:p text:style-name="table_al">Het bevorderen van het scouting programma Nederland, waarmee een bijdrage geleverd wordt aan het vormen van een eigen persoonlijkheid.</text:p>
                          </text:list-item>
                          <text:list-item text:style-override="id1-3-2-2-2-2-2-45-1-3-7-2-1-2">
                            <text:number>•</text:number>
                            <text:p text:style-name="table_al">Spelen in de natuur, sportief spelen, toneel- en samenspelen en zo spelenderwijs leren eigen verantwoordelijkheid nemen. </text:p>
                          </text:list-item>
                          <text:list-item text:style-override="id1-3-2-2-2-2-2-45-1-3-7-2-1-3">
                            <text:number>•</text:number>
                            <text:p text:style-name="table_al">Organiseren van verschillende activiteiten voor de leden, zoals speurtochten, hikes en weekenden weg.</text:p>
                          </text:list-item>
                          <text:list-item text:style-override="id1-3-2-2-2-2-2-45-1-3-7-2-1-4">
                            <text:number>•</text:number>
                            <text:p text:style-name="table_al">Deelnemen aan en organiseren van jaarlijkse regionale speldagen. </text:p>
                          </text:list-item>
                        </text:list>
                      </table:table-cell>
                    </table:table-row>
                    <table:table-row table:style-name="row">
                      <table:table-cell table:style-name="cell_frame_all" table:number-rows-spanned="1" table:number-columns-spanned="1">
                        <text:p text:style-name="table_al">
                          <text:span text:style-name="nadrukvet">Subsidiehoogte 2022</text:span>
                        </text:p>
                      </table:table-cell>
                      <table:table-cell table:style-name="cell_frame_all" table:number-rows-spanned="1" table:number-columns-spanned="1">
                        <text:p text:style-name="table_al">€13,41 per jeugdlid tot 18 jaar, woonachtig in de gemeente Renswoude. In totaal komt dit afgerond op € 241,-</text:p>
                      </table:table-cell>
                    </table:table-row>
                    <table:table-row table:style-name="row">
                      <table:table-cell table:style-name="cell_frame_all" table:number-rows-spanned="1" table:number-columns-spanned="1">
                        <text:p text:style-name="table_al">
                          <text:span text:style-name="nadrukvet">Verantwoording</text:span>
                        </text:p>
                      </table:table-cell>
                      <table:table-cell table:style-name="cell_frame_all" table:number-rows-spanned="1" table:number-columns-spanned="1">
                        <text:p text:style-name="table_al">Conform Algemene Subsidieverordening, daarnaast: De scoutingvereniging verschaft de gemeente inzicht in de jeugdleden afkomstig uit Renswoude. </text:p>
                      </table:table-cell>
                    </table:table-row>
                    <table:table-row table:style-name="row">
                      <table:table-cell table:style-name="cell_frame_all" table:number-rows-spanned="1" table:number-columns-spanned="1">
                        <text:p text:style-name="table_al">
                          <text:span text:style-name="nadrukvet">Type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Subsidieperiode</text:span>
                        </text:p>
                      </table:table-cell>
                      <table:table-cell table:style-name="cell_frame_all" table:number-rows-spanned="1" table:number-columns-spanned="1">
                        <text:p text:style-name="table_al">Kalenderjaar 2022</text:p>
                      </table:table-cell>
                    </table:table-row>
                    <table:table-row table:style-name="row">
                      <table:table-cell table:style-name="cell_frame_all" table:number-rows-spanned="1" table:number-columns-spanned="1">
                        <text:p text:style-name="table_al">
                          <text:span text:style-name="nadrukvet">Overige afspraken </text:span>
                        </text:p>
                      </table:table-cell>
                      <table:table-cell table:style-name="cell_frame_all" table:number-rows-spanned="1" table:number-columns-spanned="1">
                        <text:p text:style-name="table_al">Bij een verschil van maximaal 3 leden ten opzichte van het geschatte aantal jeugdleden vindt er achteraf geen verrekening plaats. </text:p>
                      </table:table-cell>
                    </table:table-row>
                    <table:table-row table:style-name="row">
                      <table:table-cell table:style-name="cell_frame_all" table:number-rows-spanned="1" table:number-columns-spanned="1">
                        <text:p text:style-name="table_al">
                          <text:span text:style-name="nadrukvet">Indexatie</text:span>
                        </text:p>
                      </table:table-cell>
                      <table:table-cell table:style-name="cell_frame_all" table:number-rows-spanned="1" table:number-columns-spanned="1">
                        <text:p text:style-name="table_al">Tot op heden jaarlijks geïndexeerd. Vanaf de eerstvolgende subsidieaanvraag is indexering mogelijk, wanneer kort toegelicht wordt waarom indexering nodig is en door te verwijzen naar het CPI.</text:p>
                      </table:table-cell>
                    </table:table-row>
                  </table:table>
                  <text:p text:style-name="table_bottom"/>
                </text:section>
                <text:p text:style-name="al"/>
                <text:p text:style-name="al">
                <text:span text:style-name="nadrukvet">SPORT EN GEZONDHEID</text:span>
              </text:p>
                <text:p text:style-name="al"/>
                <text:list text:style-name="id1-3-2-2-2-2-2-49">
                  <text:list-item text:style-override="id1-3-2-2-2-2-2-49-1">
                    <text:number>1.</text:number>
                    <text:p text:style-name="al">Zwembad</text:p>
                  </text:list-item>
                </text:list>
                <text:section text:name="table_id1-3-2-2-2-2-2-50" text:style-name="table">
                  <text:p text:style-name="table_top"/>
                  <table:table table:style-name="tgroup">
                    <table:table-column table:style-name="id1-3-2-2-2-2-2-50-1-1"/>
                    <table:table-column table:style-name="id1-3-2-2-2-2-2-50-1-2"/>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Zwembad ’t Willaer</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Sociaal Domein</text:p>
                      </table:table-cell>
                    </table:table-row>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Sport en gezondheid</text:p>
                      </table:table-cell>
                    </table:table-row>
                    <table:table-row table:style-name="row">
                      <table:table-cell table:style-name="cell_frame_all" table:number-rows-spanned="1" table:number-columns-spanned="1">
                        <text:p text:style-name="table_al">
                          <text:span text:style-name="nadrukvet">Beleidskader</text:span>
                        </text:p>
                      </table:table-cell>
                      <table:table-cell table:style-name="cell_frame_all" table:number-rows-spanned="1" table:number-columns-spanned="1">
                        <text:p text:style-name="table_al">Sport- en vitaliteitsakkoord Renswoude; Beleidsplan Sociaal Domein Gemeente Renswoude 2019 - 2022</text:p>
                      </table:table-cell>
                    </table:table-row>
                    <table:table-row table:style-name="row">
                      <table:table-cell table:style-name="cell_frame_all" table:number-rows-spanned="1" table:number-columns-spanned="1">
                        <text:p text:style-name="table_al">
                          <text:span text:style-name="nadrukvet">Product (begroting)</text:span>
                        </text:p>
                      </table:table-cell>
                      <table:table-cell table:style-name="cell_frame_all" table:number-rows-spanned="1" table:number-columns-spanned="1">
                        <text:p text:style-name="table_al">Zwembad: Subsidie Zwembad ‘t Willaer</text:p>
                      </table:table-cell>
                    </table:table-row>
                    <table:table-row table:style-name="row">
                      <table:table-cell table:style-name="cell_frame_all" table:number-rows-spanned="1" table:number-columns-spanned="1">
                        <text:p text:style-name="table_al">
                          <text:span text:style-name="nadrukvet">Beleidsdoelstelling(en)</text:span>
                        </text:p>
                      </table:table-cell>
                      <table:table-cell table:style-name="cell_frame_all" table:number-rows-spanned="1" table:number-columns-spanned="1">
                        <text:list text:style-name="id1-3-2-2-2-2-2-50-1-3-6-2-1">
                          <text:list-item text:style-override="id1-3-2-2-2-2-2-50-1-3-6-2-1-1">
                            <text:number>•</text:number>
                            <text:p text:style-name="table_al">Een leven lang plezier in sport en beweging voor iedereen in Renswoude, in een veilige en gezonde omgeving.</text:p>
                          </text:list-item>
                          <text:list-item text:style-override="id1-3-2-2-2-2-2-50-1-3-6-2-1-2">
                            <text:number>•</text:number>
                            <text:p text:style-name="table_al">We stimuleren algemene gezondheidsbevordering, o.a. door meer te bewegen en gezonde voeding.</text:p>
                          </text:list-item>
                          <text:list-item text:style-override="id1-3-2-2-2-2-2-50-1-3-6-2-1-3">
                            <text:number>•</text:number>
                            <text:p text:style-name="table_al">Er is specifieke aandacht voor het versterken van een gezonde leefstijl bij kinderen en jongeren, ter preventie van (gezondheids)problemen.</text:p>
                          </text:list-item>
                          <text:list-item text:style-override="id1-3-2-2-2-2-2-50-1-3-6-2-1-4">
                            <text:number>•</text:number>
                            <text:p text:style-name="table_al">Versterken van de zelfstandigheid, gezondheid, welbevinden en maatschappelijk participeren van alle senioren en volwassen burgers in Renswoude en in het bijzonder kwetsbare groepen</text:p>
                          </text:list-item>
                          <text:list-item text:style-override="id1-3-2-2-2-2-2-50-1-3-6-2-1-5">
                            <text:number>•</text:number>
                            <text:p text:style-name="table_al">Bevorderen van de leefbaarheid in de gemeente Renswoude; vergroten van het gevoel van prettig wonen in Renswoude.</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2-2-50-1-3-7-2-1">
                          <text:list-item text:style-override="id1-3-2-2-2-2-2-50-1-3-7-2-1-1">
                            <text:number>•</text:number>
                            <text:p text:style-name="table_al">Mogelijkheid bieden tot (leren) zwemmen in Scherpenzeel.</text:p>
                          </text:list-item>
                          <text:list-item text:style-override="id1-3-2-2-2-2-2-50-1-3-7-2-1-2">
                            <text:number>•</text:number>
                            <text:p text:style-name="table_al">Diverse activiteiten organiseren voor de jeugd, zoals schat zoeken en discozwemmen.</text:p>
                          </text:list-item>
                          <text:list-item text:style-override="id1-3-2-2-2-2-2-50-1-3-7-2-1-3">
                            <text:number>•</text:number>
                            <text:p text:style-name="table_al">Snelcursus zwemles bieden voor kinderen </text:p>
                          </text:list-item>
                        </text:list>
                      </table:table-cell>
                    </table:table-row>
                    <table:table-row table:style-name="row">
                      <table:table-cell table:style-name="cell_frame_all" table:number-rows-spanned="1" table:number-columns-spanned="1">
                        <text:p text:style-name="table_al">
                          <text:span text:style-name="nadrukvet">Subsidiehoogte 2022</text:span>
                        </text:p>
                      </table:table-cell>
                      <table:table-cell table:style-name="cell_frame_all" table:number-rows-spanned="1" table:number-columns-spanned="1">
                        <text:p text:style-name="table_al">In totaal: € 810,- vanwege het lage aantal donateurs. Afgelopen jaren gemiddeld € 1253,- (in periode 2016 t/m 2021). </text:p>
                      </table:table-cell>
                    </table:table-row>
                    <table:table-row table:style-name="row">
                      <table:table-cell table:style-name="cell_frame_all" table:number-rows-spanned="1" table:number-columns-spanned="1">
                        <text:p text:style-name="table_al">
                          <text:span text:style-name="nadrukvet">Subsidiehoogte 2023</text:span>
                        </text:p>
                      </table:table-cell>
                      <table:table-cell table:style-name="cell_frame_all" table:number-rows-spanned="1" table:number-columns-spanned="1">
                        <text:p text:style-name="table_al">In 2023 is de hoogte van de subsidie niet meer afhankelijk van het aantal donateurs, vanwege de terugloop in het aantal donateurs. Er wordt maximaal € 1200,- beschikbaar gesteld voor deze subsidie. </text:p>
                      </table:table-cell>
                    </table:table-row>
                    <table:table-row table:style-name="row">
                      <table:table-cell table:style-name="cell_frame_all" table:number-rows-spanned="1" table:number-columns-spanned="1">
                        <text:p text:style-name="table_al">
                          <text:span text:style-name="nadrukvet">Verplichtingen </text:span>
                        </text:p>
                      </table:table-cell>
                      <table:table-cell table:style-name="cell_frame_all" table:number-rows-spanned="1" table:number-columns-spanned="1">
                        <text:p text:style-name="table_al">Er moet voldaan worden aan de Wet en het Besluit hygiëne en veiligheid badinrichtingen en zwemgelegenheden. </text:p>
                      </table:table-cell>
                    </table:table-row>
                    <table:table-row table:style-name="row">
                      <table:table-cell table:style-name="cell_frame_all" table:number-rows-spanned="1" table:number-columns-spanned="1">
                        <text:p text:style-name="table_al">
                          <text:span text:style-name="nadrukvet">Verantwoording</text:span>
                        </text:p>
                      </table:table-cell>
                      <table:table-cell table:style-name="cell_frame_all" table:number-rows-spanned="1" table:number-columns-spanned="1">
                        <text:p text:style-name="table_al">Conform Algemene Subsidieverordening: Daarnaast doorgeven abonnementhouders en aantal donateurs in Renswoude en in de toelichting moet duidelijk aangegeven blijken waarom de aangevraagde subsidiehoogte nodig is. </text:p>
                      </table:table-cell>
                    </table:table-row>
                    <table:table-row table:style-name="row">
                      <table:table-cell table:style-name="cell_frame_all" table:number-rows-spanned="1" table:number-columns-spanned="1">
                        <text:p text:style-name="table_al">
                          <text:span text:style-name="nadrukvet">Type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Subsidieperiode</text:span>
                        </text:p>
                      </table:table-cell>
                      <table:table-cell table:style-name="cell_frame_all" table:number-rows-spanned="1" table:number-columns-spanned="1">
                        <text:p text:style-name="table_al">Kalenderjaar 2022</text:p>
                      </table:table-cell>
                    </table:table-row>
                    <table:table-row table:style-name="row">
                      <table:table-cell table:style-name="cell_frame_all" table:number-rows-spanned="1" table:number-columns-spanned="1">
                        <text:p text:style-name="table_al">
                          <text:span text:style-name="nadrukvet">Overige afspraken</text:span>
                        </text:p>
                      </table:table-cell>
                      <table:table-cell table:style-name="cell_frame_all" table:number-rows-spanned="1" table:number-columns-spanned="1">
                        <text:p text:style-name="table_al">De voorwaarde voor de subsidieverlening is dat het zwembad gedurende het seizoen open is en beschikbaar is voor inwoners uit Renswoude en toeristen. </text:p>
                      </table:table-cell>
                    </table:table-row>
                    <table:table-row table:style-name="row">
                      <table:table-cell table:style-name="cell_frame_all" table:number-rows-spanned="1" table:number-columns-spanned="1">
                        <text:p text:style-name="table_al">
                          <text:span text:style-name="nadrukvet">Indexatie</text:span>
                        </text:p>
                      </table:table-cell>
                      <table:table-cell table:style-name="cell_frame_all" table:number-rows-spanned="1" table:number-columns-spanned="1">
                        <text:p text:style-name="table_al">Tot op heden niet geïndexeerd. Vanaf de eerstvolgende subsidieaanvraag is indexering mogelijk, wanneer kort toegelicht wordt waarom indexering nodig is en door te verwijzen naar het CPI.</text:p>
                      </table:table-cell>
                    </table:table-row>
                  </table:table>
                  <text:p text:style-name="table_bottom"/>
                </text:section>
                <text:p text:style-name="al"/>
                <text:list text:style-name="id1-3-2-2-2-2-2-52">
                  <text:list-item text:style-override="id1-3-2-2-2-2-2-52-1">
                    <text:number>2.</text:number>
                    <text:p text:style-name="al">Sporthal</text:p>
                  </text:list-item>
                </text:list>
                <text:section text:name="table_id1-3-2-2-2-2-2-53" text:style-name="table">
                  <text:p text:style-name="table_top"/>
                  <table:table table:style-name="tgroup">
                    <table:table-column table:style-name="id1-3-2-2-2-2-2-53-1-1"/>
                    <table:table-column table:style-name="id1-3-2-2-2-2-2-53-1-2"/>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porthal de Hokhorst</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Sociaal Domein</text:p>
                      </table:table-cell>
                    </table:table-row>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Sport en gezondheid</text:p>
                      </table:table-cell>
                    </table:table-row>
                    <table:table-row table:style-name="row">
                      <table:table-cell table:style-name="cell_frame_all" table:number-rows-spanned="1" table:number-columns-spanned="1">
                        <text:p text:style-name="table_al">
                          <text:span text:style-name="nadrukvet">Beleidskader</text:span>
                        </text:p>
                      </table:table-cell>
                      <table:table-cell table:style-name="cell_frame_all" table:number-rows-spanned="1" table:number-columns-spanned="1">
                        <text:p text:style-name="table_al">Sport- en vitaliteitsakkoord Renswoude; Beleidsplan Sociaal Domein Gemeente Renswoude 2019 - 2022</text:p>
                      </table:table-cell>
                    </table:table-row>
                    <table:table-row table:style-name="row">
                      <table:table-cell table:style-name="cell_frame_all" table:number-rows-spanned="1" table:number-columns-spanned="1">
                        <text:p text:style-name="table_al">
                          <text:span text:style-name="nadrukvet">Product (begroting)</text:span>
                        </text:p>
                      </table:table-cell>
                      <table:table-cell table:style-name="cell_frame_all" table:number-rows-spanned="1" table:number-columns-spanned="1">
                        <text:p text:style-name="table_al">Sporthal De Hokhorst: Subsidie Stichting Sporthal De Hokhorst</text:p>
                      </table:table-cell>
                    </table:table-row>
                    <table:table-row table:style-name="row">
                      <table:table-cell table:style-name="cell_frame_all" table:number-rows-spanned="1" table:number-columns-spanned="1">
                        <text:p text:style-name="table_al">
                          <text:span text:style-name="nadrukvet">Beleidsdoelstelling(en)</text:span>
                        </text:p>
                      </table:table-cell>
                      <table:table-cell table:style-name="cell_frame_all" table:number-rows-spanned="1" table:number-columns-spanned="1">
                        <text:list text:style-name="id1-3-2-2-2-2-2-53-1-3-6-2-1">
                          <text:list-item text:style-override="id1-3-2-2-2-2-2-53-1-3-6-2-1-1">
                            <text:number>•</text:number>
                            <text:p text:style-name="table_al">Een leven lang plezier in sport en beweging voor iedereen in Renswoude, in een veilige en gezonde omgeving.</text:p>
                          </text:list-item>
                          <text:list-item text:style-override="id1-3-2-2-2-2-2-53-1-3-6-2-1-2">
                            <text:number>•</text:number>
                            <text:p text:style-name="table_al">We stimuleren algemene gezondheidsbevordering, o.a. door meer te bewegen en gezonde voeding.</text:p>
                          </text:list-item>
                          <text:list-item text:style-override="id1-3-2-2-2-2-2-53-1-3-6-2-1-3">
                            <text:number>•</text:number>
                            <text:p text:style-name="table_al">Versterken van de zelfstandigheid, gezondheid, welbevinden en maatschappelijk participeren van alle senioren en volwassen burgers in Renswoude en in het bijzonder kwetsbare groepen</text:p>
                          </text:list-item>
                          <text:list-item text:style-override="id1-3-2-2-2-2-2-53-1-3-6-2-1-4">
                            <text:number>•</text:number>
                            <text:p text:style-name="table_al">Er is specifieke aandacht voor het versterken van een gezonde leefstijl bij kinderen en jongeren, ter preventie van (gezondheids)problemen.</text:p>
                          </text:list-item>
                          <text:list-item text:style-override="id1-3-2-2-2-2-2-53-1-3-6-2-1-5">
                            <text:number>•</text:number>
                            <text:p text:style-name="table_al">Bevorderen van de leefbaarheid in de gemeente Renswoude; vergroten van het gevoel van prettig wonen in Renswoude.</text:p>
                          </text:list-item>
                          <text:list-item text:style-override="id1-3-2-2-2-2-2-53-1-3-6-2-1-6">
                            <text:number>•</text:number>
                            <text:p text:style-name="table_al">De gemeente aantrekkelijk maken voor inwoners en bezoekers, inhoud geven aan de positionering van de gemeente.</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2-2-53-1-3-7-2-1">
                          <text:list-item text:style-override="id1-3-2-2-2-2-2-53-1-3-7-2-1-1">
                            <text:number>•</text:number>
                            <text:p text:style-name="table_al">Sportzalen en een sportkantine beschikbaar stellen voor sportverenigingen.</text:p>
                          </text:list-item>
                          <text:list-item text:style-override="id1-3-2-2-2-2-2-53-1-3-7-2-1-2">
                            <text:number>•</text:number>
                            <text:p text:style-name="table_al">Sportzalen en een sportkantine beschikbaar stellen voor particulieren of bedrijven. </text:p>
                          </text:list-item>
                        </text:list>
                      </table:table-cell>
                    </table:table-row>
                    <table:table-row table:style-name="row">
                      <table:table-cell table:style-name="cell_frame_all" table:number-rows-spanned="1" table:number-columns-spanned="1">
                        <text:p text:style-name="table_al">
                          <text:span text:style-name="nadrukvet">Subsidiehoogte 2022</text:span>
                        </text:p>
                      </table:table-cell>
                      <table:table-cell table:style-name="cell_frame_all" table:number-rows-spanned="1" table:number-columns-spanned="1">
                        <text:p text:style-name="table_al">€ 34.161,- </text:p>
                      </table:table-cell>
                    </table:table-row>
                    <table:table-row table:style-name="row">
                      <table:table-cell table:style-name="cell_frame_all" table:number-rows-spanned="1" table:number-columns-spanned="1">
                        <text:p text:style-name="table_al">
                          <text:span text:style-name="nadrukvet">Verantwoording</text:span>
                        </text:p>
                      </table:table-cell>
                      <table:table-cell table:style-name="cell_frame_all" table:number-rows-spanned="1" table:number-columns-spanned="1">
                        <text:p text:style-name="table_al">Conform Algemene Subsidieverordening</text:p>
                      </table:table-cell>
                    </table:table-row>
                    <table:table-row table:style-name="row">
                      <table:table-cell table:style-name="cell_frame_all" table:number-rows-spanned="1" table:number-columns-spanned="1">
                        <text:p text:style-name="table_al">
                          <text:span text:style-name="nadrukvet">Type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Subsidieperiode</text:span>
                        </text:p>
                      </table:table-cell>
                      <table:table-cell table:style-name="cell_frame_all" table:number-rows-spanned="1" table:number-columns-spanned="1">
                        <text:p text:style-name="table_al">Kalenderjaar 2022</text:p>
                      </table:table-cell>
                    </table:table-row>
                    <table:table-row table:style-name="row">
                      <table:table-cell table:style-name="cell_frame_all" table:number-rows-spanned="1" table:number-columns-spanned="1">
                        <text:p text:style-name="table_al">
                          <text:span text:style-name="nadrukvet">Overige afspraken</text:span>
                        </text:p>
                      </table:table-cell>
                      <table:table-cell table:style-name="cell_frame_all" table:number-rows-spanned="1" table:number-columns-spanned="1">
                        <text:p text:style-name="table_al">Er wordt onderzoek gedaan naar een toekomstbestendige sporthal. Deze resultaten kunnen van invloed zijn op toekomstige subsidieverstrekkingen. </text:p>
                      </table:table-cell>
                    </table:table-row>
                    <table:table-row table:style-name="row">
                      <table:table-cell table:style-name="cell_frame_all" table:number-rows-spanned="1" table:number-columns-spanned="1">
                        <text:p text:style-name="table_al">
                          <text:span text:style-name="nadrukvet">Indexatie</text:span>
                        </text:p>
                      </table:table-cell>
                      <table:table-cell table:style-name="cell_frame_all" table:number-rows-spanned="1" table:number-columns-spanned="1">
                        <text:p text:style-name="table_al">Tot op heden jaarlijkse indexering van 2,5 %. Vanaf de eerstvolgende subsidieaanvraag is indexering mogelijk, wanneer kort toegelicht wordt waarom indexering nodig is en door te verwijzen naar het CPI.</text:p>
                      </table:table-cell>
                    </table:table-row>
                  </table:table>
                  <text:p text:style-name="table_bottom"/>
                </text:section>
                <text:p text:style-name="al"/>
                <text:list text:style-name="id1-3-2-2-2-2-2-55">
                  <text:list-item text:style-override="id1-3-2-2-2-2-2-55-1">
                    <text:number>3.</text:number>
                    <text:p text:style-name="al">Sportverenigingen</text:p>
                  </text:list-item>
                </text:list>
                <text:section text:name="table_id1-3-2-2-2-2-2-56" text:style-name="table">
                  <text:p text:style-name="table_top"/>
                  <table:table table:style-name="tgroup">
                    <table:table-column table:style-name="id1-3-2-2-2-2-2-56-1-1"/>
                    <table:table-column table:style-name="id1-3-2-2-2-2-2-56-1-2"/>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portvereniging Renswouw</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Sociaal Domein</text:p>
                      </table:table-cell>
                    </table:table-row>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Sport en gezondheid</text:p>
                      </table:table-cell>
                    </table:table-row>
                    <table:table-row table:style-name="row">
                      <table:table-cell table:style-name="cell_frame_all" table:number-rows-spanned="1" table:number-columns-spanned="1">
                        <text:p text:style-name="table_al">
                          <text:span text:style-name="nadrukvet">Beleidskader</text:span>
                        </text:p>
                      </table:table-cell>
                      <table:table-cell table:style-name="cell_frame_all" table:number-rows-spanned="1" table:number-columns-spanned="1">
                        <text:p text:style-name="table_al">Sport- en vitaliteitsakkoord Renswoude; Beleidsplan Sociaal Domein Gemeente Renswoude 2019 - 2022</text:p>
                      </table:table-cell>
                    </table:table-row>
                    <table:table-row table:style-name="row">
                      <table:table-cell table:style-name="cell_frame_all" table:number-rows-spanned="1" table:number-columns-spanned="1">
                        <text:p text:style-name="table_al">
                          <text:span text:style-name="nadrukvet">Product (begroting)</text:span>
                        </text:p>
                      </table:table-cell>
                      <table:table-cell table:style-name="cell_frame_all" table:number-rows-spanned="1" table:number-columns-spanned="1">
                        <text:p text:style-name="table_al">Sportbeleid en activering: Subsidie sportvereniging Renswoude</text:p>
                      </table:table-cell>
                    </table:table-row>
                    <table:table-row table:style-name="row">
                      <table:table-cell table:style-name="cell_frame_all" table:number-rows-spanned="1" table:number-columns-spanned="1">
                        <text:p text:style-name="table_al">
                          <text:span text:style-name="nadrukvet">Beleidsdoelstelling(en)</text:span>
                        </text:p>
                      </table:table-cell>
                      <table:table-cell table:style-name="cell_frame_all" table:number-rows-spanned="1" table:number-columns-spanned="1">
                        <text:list text:style-name="id1-3-2-2-2-2-2-56-1-3-6-2-1">
                          <text:list-item text:style-override="id1-3-2-2-2-2-2-56-1-3-6-2-1-1">
                            <text:number>•</text:number>
                            <text:p text:style-name="table_al">Een leven lang plezier in sport en beweging voor iedereen in Renswoude, in een veilige en gezonde omgeving.</text:p>
                          </text:list-item>
                          <text:list-item text:style-override="id1-3-2-2-2-2-2-56-1-3-6-2-1-2">
                            <text:number>•</text:number>
                            <text:p text:style-name="table_al">We stimuleren algemene gezondheidsbevordering, o.a. door meer te bewegen en gezonde voeding.</text:p>
                          </text:list-item>
                          <text:list-item text:style-override="id1-3-2-2-2-2-2-56-1-3-6-2-1-3">
                            <text:number>•</text:number>
                            <text:p text:style-name="table_al">Versterken van de zelfstandigheid, gezondheid, welbevinden en maatschappelijk participeren van alle senioren en volwassen burgers in Renswoude en in het bijzonder kwetsbare groepen.</text:p>
                          </text:list-item>
                          <text:list-item text:style-override="id1-3-2-2-2-2-2-56-1-3-6-2-1-4">
                            <text:number>•</text:number>
                            <text:p text:style-name="table_al">Er is specifieke aandacht voor het versterken van een gezonde leefstijl bij kinderen en jongeren, ter preventie van (gezondheids)problemen.</text:p>
                          </text:list-item>
                          <text:list-item text:style-override="id1-3-2-2-2-2-2-56-1-3-6-2-1-5">
                            <text:number>•</text:number>
                            <text:p text:style-name="table_al">Kinderen in Renswoude de gelegenheid bieden om deel te nemen aan vrijetijdsbesteding (ontmoeting, scouting, sport en cultuur) en hiermee een bijdrage te leveren aan hun ontwikkeling.</text:p>
                          </text:list-item>
                          <text:list-item text:style-override="id1-3-2-2-2-2-2-56-1-3-6-2-1-6">
                            <text:number>•</text:number>
                            <text:p text:style-name="table_al">Bevorderen van de leefbaarheid in de gemeente Renswoude; vergroten van het gevoel van prettig wonen in Renswoude.</text:p>
                          </text:list-item>
                          <text:list-item text:style-override="id1-3-2-2-2-2-2-56-1-3-6-2-1-7">
                            <text:number>•</text:number>
                            <text:p text:style-name="table_al">De gemeente aantrekkelijk maken voor inwoners en bezoekers, inhoud geven aan de positionering van de gemeente.</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2-2-56-1-3-7-2-1">
                          <text:list-item text:style-override="id1-3-2-2-2-2-2-56-1-3-7-2-1-1">
                            <text:number>•</text:number>
                            <text:p text:style-name="table_al">Mogelijkheden bieden om te bewegen en te sporten voor jong en oud, o.a. door middel van badminton, gymnastiek, volleybal, koersbal en dynamic tennis. </text:p>
                          </text:list-item>
                          <text:list-item text:style-override="id1-3-2-2-2-2-2-56-1-3-7-2-1-2">
                            <text:number>•</text:number>
                            <text:p text:style-name="table_al">Organiseren van diverse toernooien waaraan spelers en verenigingen uit de regio deelnemen.</text:p>
                          </text:list-item>
                        </text:list>
                      </table:table-cell>
                    </table:table-row>
                    <table:table-row table:style-name="row">
                      <table:table-cell table:style-name="cell_frame_all" table:number-rows-spanned="1" table:number-columns-spanned="1">
                        <text:p text:style-name="table_al">
                          <text:span text:style-name="nadrukvet">Subsidiehoogte 2022</text:span>
                        </text:p>
                      </table:table-cell>
                      <table:table-cell table:style-name="cell_frame_all" table:number-rows-spanned="1" table:number-columns-spanned="1">
                        <text:p text:style-name="table_al">€ 12.497,-</text:p>
                      </table:table-cell>
                    </table:table-row>
                    <table:table-row table:style-name="row">
                      <table:table-cell table:style-name="cell_frame_all" table:number-rows-spanned="1" table:number-columns-spanned="1">
                        <text:p text:style-name="table_al">
                          <text:span text:style-name="nadrukvet">Verantwoording</text:span>
                        </text:p>
                      </table:table-cell>
                      <table:table-cell table:style-name="cell_frame_all" table:number-rows-spanned="1" table:number-columns-spanned="1">
                        <text:p text:style-name="table_al">Conform Algemene Subsidieverordening</text:p>
                      </table:table-cell>
                    </table:table-row>
                    <table:table-row table:style-name="row">
                      <table:table-cell table:style-name="cell_frame_all" table:number-rows-spanned="1" table:number-columns-spanned="1">
                        <text:p text:style-name="table_al">
                          <text:span text:style-name="nadrukvet">Type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Subsidieperiode</text:span>
                        </text:p>
                      </table:table-cell>
                      <table:table-cell table:style-name="cell_frame_all" table:number-rows-spanned="1" table:number-columns-spanned="1">
                        <text:p text:style-name="table_al">Kalenderjaar 2022</text:p>
                      </table:table-cell>
                    </table:table-row>
                    <table:table-row table:style-name="row">
                      <table:table-cell table:style-name="cell_frame_all" table:number-rows-spanned="1" table:number-columns-spanned="1">
                        <text:p text:style-name="table_al">
                          <text:span text:style-name="nadrukvet">Indexatie</text:span>
                        </text:p>
                      </table:table-cell>
                      <table:table-cell table:style-name="cell_frame_all" table:number-rows-spanned="1" table:number-columns-spanned="1">
                        <text:p text:style-name="table_al">Tot op heden jaarlijkse indexering van 2.5 %. Vanaf de eerstvolgende subsidieaanvraag is indexering mogelijk, wanneer kort toegelicht wordt waarom indexering nodig is en door te verwijzen naar het CPI.</text:p>
                      </table:table-cell>
                    </table:table-row>
                  </table:table>
                  <text:p text:style-name="table_bottom"/>
                </text:section>
                <text:p text:style-name="al"/>
                <text:section text:name="table_id1-3-2-2-2-2-2-58" text:style-name="table">
                  <text:p text:style-name="table_top"/>
                  <table:table table:style-name="tgroup">
                    <table:table-column table:style-name="id1-3-2-2-2-2-2-58-1-1"/>
                    <table:table-column table:style-name="id1-3-2-2-2-2-2-58-1-2"/>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Dartvereniging Renswoude</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Sociaal Domein</text:p>
                      </table:table-cell>
                    </table:table-row>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Sport en gezondheid</text:p>
                      </table:table-cell>
                    </table:table-row>
                    <table:table-row table:style-name="row">
                      <table:table-cell table:style-name="cell_frame_all" table:number-rows-spanned="1" table:number-columns-spanned="1">
                        <text:p text:style-name="table_al">
                          <text:span text:style-name="nadrukvet">Beleidskader</text:span>
                        </text:p>
                      </table:table-cell>
                      <table:table-cell table:style-name="cell_frame_all" table:number-rows-spanned="1" table:number-columns-spanned="1">
                        <text:p text:style-name="table_al">Sport- en vitaliteitsakkoord Renswoude; Beleidsplan Sociaal Domein Gemeente Renswoude 2019 - 2022</text:p>
                      </table:table-cell>
                    </table:table-row>
                    <table:table-row table:style-name="row">
                      <table:table-cell table:style-name="cell_frame_all" table:number-rows-spanned="1" table:number-columns-spanned="1">
                        <text:p text:style-name="table_al">
                          <text:span text:style-name="nadrukvet">Product (begroting)</text:span>
                        </text:p>
                      </table:table-cell>
                      <table:table-cell table:style-name="cell_frame_all" table:number-rows-spanned="1" table:number-columns-spanned="1">
                        <text:p text:style-name="table_al">Jeugd en jongerenwerk (algemeen): Subsidie Jeugdvoetbaldagen en Biljartvereniging</text:p>
                      </table:table-cell>
                    </table:table-row>
                    <table:table-row table:style-name="row">
                      <table:table-cell table:style-name="cell_frame_all" table:number-rows-spanned="1" table:number-columns-spanned="1">
                        <text:p text:style-name="table_al">
                          <text:span text:style-name="nadrukvet">Beleidsdoelstelling(en)</text:span>
                        </text:p>
                      </table:table-cell>
                      <table:table-cell table:style-name="cell_frame_all" table:number-rows-spanned="1" table:number-columns-spanned="1">
                        <text:list text:style-name="id1-3-2-2-2-2-2-58-1-3-6-2-1">
                          <text:list-item text:style-override="id1-3-2-2-2-2-2-58-1-3-6-2-1-1">
                            <text:number>•</text:number>
                            <text:p text:style-name="table_al">Een leven lang plezier in sport en beweging voor iedereen in Renswoude, in een veilige en gezonde omgeving.</text:p>
                          </text:list-item>
                          <text:list-item text:style-override="id1-3-2-2-2-2-2-58-1-3-6-2-1-2">
                            <text:number>•</text:number>
                            <text:p text:style-name="table_al">We stimuleren algemene gezondheidsbevordering, o.a. door meer te bewegen en gezonde voeding.</text:p>
                          </text:list-item>
                          <text:list-item text:style-override="id1-3-2-2-2-2-2-58-1-3-6-2-1-3">
                            <text:number>•</text:number>
                            <text:p text:style-name="table_al">Versterken van de zelfstandigheid, gezondheid, welbevinden en maatschappelijk participeren van alle senioren en volwassen burgers in Renswoude en in het bijzonder kwetsbare groepen.</text:p>
                          </text:list-item>
                          <text:list-item text:style-override="id1-3-2-2-2-2-2-58-1-3-6-2-1-4">
                            <text:number>•</text:number>
                            <text:p text:style-name="table_al">Kinderen in Renswoude de gelegenheid bieden om deel te nemen aan vrijetijdsbesteding (ontmoeting, scouting, sport en cultuur) en hiermee een bijdrage te leveren aan hun ontwikkeling.</text:p>
                          </text:list-item>
                          <text:list-item text:style-override="id1-3-2-2-2-2-2-58-1-3-6-2-1-5">
                            <text:number>•</text:number>
                            <text:p text:style-name="table_al">Er is specifieke aandacht voor het versterken van een gezonde leefstijl bij kinderen en jongeren, ter preventie van (gezondheids)problemen.</text:p>
                          </text:list-item>
                          <text:list-item text:style-override="id1-3-2-2-2-2-2-58-1-3-6-2-1-6">
                            <text:number>•</text:number>
                            <text:p text:style-name="table_al">Bevorderen van de leefbaarheid in de gemeente Renswoude; vergroten van het gevoel van prettig wonen in Renswoude.</text:p>
                          </text:list-item>
                          <text:list-item text:style-override="id1-3-2-2-2-2-2-58-1-3-6-2-1-7">
                            <text:number>•</text:number>
                            <text:p text:style-name="table_al">De gemeente aantrekkelijk maken voor inwoners en bezoekers, inhoud geven aan de positionering van de gemeente.</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2-2-58-1-3-7-2-1">
                          <text:list-item text:style-override="id1-3-2-2-2-2-2-58-1-3-7-2-1-1">
                            <text:number>•</text:number>
                            <text:p text:style-name="table_al">Regelmatig organiseren van dart-competities en toernooien.</text:p>
                          </text:list-item>
                          <text:list-item text:style-override="id1-3-2-2-2-2-2-58-1-3-7-2-1-2">
                            <text:number>•</text:number>
                            <text:p text:style-name="table_al">Maandelijkse inloopdag voor de jeugd.</text:p>
                          </text:list-item>
                        </text:list>
                      </table:table-cell>
                    </table:table-row>
                    <table:table-row table:style-name="row">
                      <table:table-cell table:style-name="cell_frame_all" table:number-rows-spanned="1" table:number-columns-spanned="1">
                        <text:p text:style-name="table_al">
                          <text:span text:style-name="nadrukvet">Subsidiehoogte 2022</text:span>
                        </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
                          <text:span text:style-name="nadrukvet">Verantwoording</text:span>
                        </text:p>
                      </table:table-cell>
                      <table:table-cell table:style-name="cell_frame_all" table:number-rows-spanned="1" table:number-columns-spanned="1">
                        <text:p text:style-name="table_al">Conform Algemene Subsidieverordening</text:p>
                      </table:table-cell>
                    </table:table-row>
                    <table:table-row table:style-name="row">
                      <table:table-cell table:style-name="cell_frame_all" table:number-rows-spanned="1" table:number-columns-spanned="1">
                        <text:p text:style-name="table_al">
                          <text:span text:style-name="nadrukvet">Type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Subsidieperiode</text:span>
                        </text:p>
                      </table:table-cell>
                      <table:table-cell table:style-name="cell_frame_all" table:number-rows-spanned="1" table:number-columns-spanned="1">
                        <text:p text:style-name="table_al">Kalenderjaar 2022</text:p>
                      </table:table-cell>
                    </table:table-row>
                    <table:table-row table:style-name="row">
                      <table:table-cell table:style-name="cell_frame_all" table:number-rows-spanned="1" table:number-columns-spanned="1">
                        <text:p text:style-name="table_al">
                          <text:span text:style-name="nadrukvet">Indexatie</text:span>
                        </text:p>
                      </table:table-cell>
                      <table:table-cell table:style-name="cell_frame_all" table:number-rows-spanned="1" table:number-columns-spanned="1">
                        <text:p text:style-name="table_al">Tot op heden niet geïndexeerd. Vanaf de eerstvolgende subsidieaanvraag is indexering mogelijk, wanneer kort toegelicht wordt waarom indexering nodig is en door te verwijzen naar het CPI.</text:p>
                      </table:table-cell>
                    </table:table-row>
                  </table:table>
                  <text:p text:style-name="table_bottom"/>
                </text:section>
                <text:p text:style-name="al"/>
                <text:list text:style-name="id1-3-2-2-2-2-2-60">
                  <text:list-item text:style-override="id1-3-2-2-2-2-2-60-1">
                    <text:number>4.</text:number>
                    <text:p text:style-name="al">Buitenschoolse voorzieningen</text:p>
                  </text:list-item>
                </text:list>
                <text:section text:name="table_id1-3-2-2-2-2-2-61" text:style-name="table">
                  <text:p text:style-name="table_top"/>
                  <table:table table:style-name="tgroup">
                    <table:table-column table:style-name="id1-3-2-2-2-2-2-61-1-1"/>
                    <table:table-column table:style-name="id1-3-2-2-2-2-2-61-1-2"/>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Avondvierdaagse</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Sociaal Domein</text:p>
                      </table:table-cell>
                    </table:table-row>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Sport en gezondheid</text:p>
                      </table:table-cell>
                    </table:table-row>
                    <table:table-row table:style-name="row">
                      <table:table-cell table:style-name="cell_frame_all" table:number-rows-spanned="1" table:number-columns-spanned="1">
                        <text:p text:style-name="table_al">
                          <text:span text:style-name="nadrukvet">Beleidskader</text:span>
                        </text:p>
                      </table:table-cell>
                      <table:table-cell table:style-name="cell_frame_all" table:number-rows-spanned="1" table:number-columns-spanned="1">
                        <text:p text:style-name="table_al">Sport- en vitaliteitsakkoord Renswoude; Beleidsplan Sociaal Domein Gemeente Renswoude 2019 - 2022</text:p>
                      </table:table-cell>
                    </table:table-row>
                    <table:table-row table:style-name="row">
                      <table:table-cell table:style-name="cell_frame_all" table:number-rows-spanned="1" table:number-columns-spanned="1">
                        <text:p text:style-name="table_al">
                          <text:span text:style-name="nadrukvet">Product (begroting)</text:span>
                        </text:p>
                      </table:table-cell>
                      <table:table-cell table:style-name="cell_frame_all" table:number-rows-spanned="1" table:number-columns-spanned="1">
                        <text:p text:style-name="table_al">Bijdrage Avondvierdaagse: Subsidies</text:p>
                      </table:table-cell>
                    </table:table-row>
                    <table:table-row table:style-name="row">
                      <table:table-cell table:style-name="cell_frame_all" table:number-rows-spanned="1" table:number-columns-spanned="1">
                        <text:p text:style-name="table_al">
                          <text:span text:style-name="nadrukvet">Beleidsdoelstelling(en)</text:span>
                        </text:p>
                      </table:table-cell>
                      <table:table-cell table:style-name="cell_frame_all" table:number-rows-spanned="1" table:number-columns-spanned="1">
                        <text:list text:style-name="id1-3-2-2-2-2-2-61-1-3-6-2-1">
                          <text:list-item text:style-override="id1-3-2-2-2-2-2-61-1-3-6-2-1-1">
                            <text:number>•</text:number>
                            <text:p text:style-name="table_al">Een leven lang plezier in sport en beweging voor iedereen in Renswoude, in een veilige en gezonde omgeving.</text:p>
                          </text:list-item>
                          <text:list-item text:style-override="id1-3-2-2-2-2-2-61-1-3-6-2-1-2">
                            <text:number>•</text:number>
                            <text:p text:style-name="table_al">Er is specifieke aandacht voor het versterken van een gezonde leefstijl bij kinderen en jongeren, ter preventie van (gezondheids)problemen.</text:p>
                          </text:list-item>
                          <text:list-item text:style-override="id1-3-2-2-2-2-2-61-1-3-6-2-1-3">
                            <text:number>•</text:number>
                            <text:p text:style-name="table_al">Kinderen in Renswoude de gelegenheid bieden om deel te nemen aan vrijetijdsbesteding (ontmoeting, scouting, sport en cultuur) en hiermee een bijdrage te leveren aan hun ontwikkeling.</text:p>
                          </text:list-item>
                          <text:list-item text:style-override="id1-3-2-2-2-2-2-61-1-3-6-2-1-4">
                            <text:number>•</text:number>
                            <text:p text:style-name="table_al">Bevorderen van de leefbaarheid in de gemeente Renswoude; vergroten van het gevoel van prettig wonen in Renswoude.</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2-2-61-1-3-7-2-1">
                          <text:list-item text:style-override="id1-3-2-2-2-2-2-61-1-3-7-2-1-1">
                            <text:number>•</text:number>
                            <text:p text:style-name="table_al">Avondvierdaagse organiseren, waarbij inwoners door middel van georganiseerd wandelen in beweging worden gebracht.</text:p>
                          </text:list-item>
                          <text:list-item text:style-override="id1-3-2-2-2-2-2-61-1-3-7-2-1-2">
                            <text:number>•</text:number>
                            <text:p text:style-name="table_al">De vierdaagse met speciale aandacht voor jongeren feestelijk maken. </text:p>
                          </text:list-item>
                        </text:list>
                      </table:table-cell>
                    </table:table-row>
                    <table:table-row table:style-name="row">
                      <table:table-cell table:style-name="cell_frame_all" table:number-rows-spanned="1" table:number-columns-spanned="1">
                        <text:p text:style-name="table_al">
                          <text:span text:style-name="nadrukvet">Subsidiehoogte 2022</text:span>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
                          <text:span text:style-name="nadrukvet">Verantwoording</text:span>
                        </text:p>
                      </table:table-cell>
                      <table:table-cell table:style-name="cell_frame_all" table:number-rows-spanned="1" table:number-columns-spanned="1">
                        <text:p text:style-name="table_al">Conform Algemene Subsidieverordening</text:p>
                      </table:table-cell>
                    </table:table-row>
                    <table:table-row table:style-name="row">
                      <table:table-cell table:style-name="cell_frame_all" table:number-rows-spanned="1" table:number-columns-spanned="1">
                        <text:p text:style-name="table_al">
                          <text:span text:style-name="nadrukvet">Type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Subsidieperiode</text:span>
                        </text:p>
                      </table:table-cell>
                      <table:table-cell table:style-name="cell_frame_all" table:number-rows-spanned="1" table:number-columns-spanned="1">
                        <text:p text:style-name="table_al">Kalenderjaar 2022</text:p>
                      </table:table-cell>
                    </table:table-row>
                    <table:table-row table:style-name="row">
                      <table:table-cell table:style-name="cell_frame_all" table:number-rows-spanned="1" table:number-columns-spanned="1">
                        <text:p text:style-name="table_al">
                          <text:span text:style-name="nadrukvet">Indexatie</text:span>
                        </text:p>
                      </table:table-cell>
                      <table:table-cell table:style-name="cell_frame_all" table:number-rows-spanned="1" table:number-columns-spanned="1">
                        <text:p text:style-name="table_al">Tot op heden niet geïndexeerd. Vanaf de eerstvolgende subsidieaanvraag is indexering mogelijk, wanneer kort toegelicht wordt waarom indexering nodig is en door te verwijzen naar het CPI.</text:p>
                      </table:table-cell>
                    </table:table-row>
                  </table:table>
                  <text:p text:style-name="table_bottom"/>
                </text:section>
                <text:p text:style-name="al"/>
                <text:p text:style-name="al">
                <text:span text:style-name="nadrukvet">ONDERWIJS</text:span>
              </text:p>
                <text:p text:style-name="al"/>
                <text:list text:style-name="id1-3-2-2-2-2-2-65">
                  <text:list-item text:style-override="id1-3-2-2-2-2-2-65-1">
                    <text:number>1.</text:number>
                    <text:p text:style-name="al">Voorschoolse voorziening, peuteropvang en onderwijsachterstanden</text:p>
                  </text:list-item>
                </text:list>
                <text:section text:name="table_id1-3-2-2-2-2-2-66" text:style-name="table">
                  <text:p text:style-name="table_top"/>
                  <table:table table:style-name="tgroup">
                    <table:table-column table:style-name="id1-3-2-2-2-2-2-66-1-1"/>
                    <table:table-column table:style-name="id1-3-2-2-2-2-2-66-1-2"/>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Kindcentrum Het Borghonk</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Sociaal Domein</text:p>
                      </table:table-cell>
                    </table:table-row>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
                          <text:span text:style-name="nadrukvet">Beleidskader</text:span>
                        </text:p>
                      </table:table-cell>
                      <table:table-cell table:style-name="cell_frame_all" table:number-rows-spanned="1" table:number-columns-spanned="1">
                        <text:p text:style-name="table_al">Notitie Doelgroepdefinitie en beleidsuitgangspunten voorschoolse educatie Renswoude Beleidsplan Sociaal Domein Gemeente Renswoude 2019 - 2022</text:p>
                      </table:table-cell>
                    </table:table-row>
                    <table:table-row table:style-name="row">
                      <table:table-cell table:style-name="cell_frame_all" table:number-rows-spanned="1" table:number-columns-spanned="1">
                        <text:p text:style-name="table_al">
                          <text:span text:style-name="nadrukvet">Product (begroting)</text:span>
                        </text:p>
                      </table:table-cell>
                      <table:table-cell table:style-name="cell_frame_all" table:number-rows-spanned="1" table:number-columns-spanned="1">
                        <text:p text:style-name="table_al">Kinderopvang: Subsidie peuteropvang (regulier)</text:p>
                        <text:p text:style-name="table_al">Kinderopvang: Subsidie peuteropvang (met indicatie)</text:p>
                      </table:table-cell>
                    </table:table-row>
                    <table:table-row table:style-name="row">
                      <table:table-cell table:style-name="cell_frame_all" table:number-rows-spanned="1" table:number-columns-spanned="1">
                        <text:p text:style-name="table_al">
                          <text:span text:style-name="nadrukvet">Beleidsdoelstelling(en)</text:span>
                        </text:p>
                      </table:table-cell>
                      <table:table-cell table:style-name="cell_frame_all" table:number-rows-spanned="1" table:number-columns-spanned="1">
                        <text:list text:style-name="id1-3-2-2-2-2-2-66-1-3-6-2-1">
                          <text:list-item text:style-override="id1-3-2-2-2-2-2-66-1-3-6-2-1-1">
                            <text:number>•</text:number>
                            <text:p text:style-name="table_al">De algemene ontwikkeling en de taalontwikkeling bij peuters te stimuleren, zodat alle kinderen op de basisschool kunnen starten op hetzelfde basisniveau.</text:p>
                          </text:list-item>
                          <text:list-item text:style-override="id1-3-2-2-2-2-2-66-1-3-6-2-1-2">
                            <text:number>•</text:number>
                            <text:p text:style-name="table_al">Voorkomen van taalachterstanden bij kinderen.</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2-2-66-1-3-7-2-1">
                          <text:list-item text:style-override="id1-3-2-2-2-2-2-66-1-3-7-2-1-1">
                            <text:number>•</text:number>
                            <text:p text:style-name="table_al">Het aanbieden van regulier peuteropvang voor jonge kinderen uit Renswoude, gericht op ontwikkelingsstimulering en voorbereiding op de basisschool.</text:p>
                          </text:list-item>
                          <text:list-item text:style-override="id1-3-2-2-2-2-2-66-1-3-7-2-1-2">
                            <text:number>•</text:number>
                            <text:p text:style-name="table_al">Het aanbieden van voorschoolse educatie gericht op taal, motorische en sociaal-emotionele ontwikkeling voor peuters met een risico op een achterstand.</text:p>
                          </text:list-item>
                        </text:list>
                      </table:table-cell>
                    </table:table-row>
                    <table:table-row table:style-name="row">
                      <table:table-cell table:style-name="cell_frame_all" table:number-rows-spanned="1" table:number-columns-spanned="1">
                        <text:p text:style-name="table_al">
                          <text:span text:style-name="nadrukvet">Subsidiehoogte 2022</text:span>
                        </text:p>
                      </table:table-cell>
                      <table:table-cell table:style-name="cell_frame_all" table:number-rows-spanned="1" table:number-columns-spanned="1">
                        <text:p text:style-name="table_al">€ 15.000,- voor het aanbieden van reguliere opvang. </text:p>
                        <text:p text:style-name="table_al">€ 8853,- voor VE-peuteropvang. Hiervoor ontvang de gemeente geoormerkte Rijksmiddelen. </text:p>
                      </table:table-cell>
                    </table:table-row>
                    <table:table-row table:style-name="row">
                      <table:table-cell table:style-name="cell_frame_all" table:number-rows-spanned="1" table:number-columns-spanned="1">
                        <text:p text:style-name="table_al">
                          <text:span text:style-name="nadrukvet">Verantwoording</text:span>
                        </text:p>
                      </table:table-cell>
                      <table:table-cell table:style-name="cell_frame_all" table:number-rows-spanned="1" table:number-columns-spanned="1">
                        <text:p text:style-name="table_al">
                          <text:span text:style-name="nadrukondlijn">Grotendeels conform met Algemene Subsidieverordening, voor de inhoudelijke beoordeling gelden voor deze subsidie aanvullende vastgestelde regels:</text:span>Regeling Peuteropvang en VE-Peuteropvang gemeente Renswoude (zie bijlage). Procedurele verschillen t.o.v. ASV:</text:p>
                        <text:list text:style-name="id1-3-2-2-2-2-2-66-1-3-9-2-2">
                          <text:list-item text:style-override="id1-3-2-2-2-2-2-66-1-3-9-2-2-1">
                            <text:number>•</text:number>
                            <text:p text:style-name="table_al">De subsidieaanvraag omvat: a. de periode waarvoor vergoeding wordt aangevraagd; b. Het bedrag van de aanvraag, totaal en verdeeld over het aantal peuterplaatsen en VE-peuterplaatsen, waarvoor de vergoeding wordt aangevraagd, met in de toelichting de opbouw en motivering van de aantallen en bedragen; c. De openstelling, aantal groepen en bezetting voor elke locatie.</text:p>
                          </text:list-item>
                          <text:list-item text:style-override="id1-3-2-2-2-2-2-66-1-3-9-2-2-2">
                            <text:number>•</text:number>
                            <text:p text:style-name="table_al">De aanvraag tot vaststelling omvat: a. het totale subsidiebedrag, overeenkomend met de facturen; b. een inhoudelijk verslag, waaruit blijkt dat de activiteiten zijn verricht waarvoor de subsidie verleend is en waarin het aantal peuters aangegeven wordt.</text:p>
                          </text:list-item>
                        </text:list>
                      </table:table-cell>
                    </table:table-row>
                    <table:table-row table:style-name="row">
                      <table:table-cell table:style-name="cell_frame_all" table:number-rows-spanned="1" table:number-columns-spanned="1">
                        <text:p text:style-name="table_al">
                          <text:span text:style-name="nadrukvet">Type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Subsidieperiode</text:span>
                        </text:p>
                      </table:table-cell>
                      <table:table-cell table:style-name="cell_frame_all" table:number-rows-spanned="1" table:number-columns-spanned="1">
                        <text:p text:style-name="table_al">Kalenderjaar 2022</text:p>
                      </table:table-cell>
                    </table:table-row>
                    <table:table-row table:style-name="row">
                      <table:table-cell table:style-name="cell_frame_all" table:number-rows-spanned="1" table:number-columns-spanned="1">
                        <text:p text:style-name="table_al">
                          <text:span text:style-name="nadrukvet">Indexatie</text:span>
                        </text:p>
                      </table:table-cell>
                      <table:table-cell table:style-name="cell_frame_all" table:number-rows-spanned="1" table:number-columns-spanned="1">
                        <text:p text:style-name="table_al">Normtarief kan jaarlijks op basis van onderbouwing van de aanvrager aangepast worden en wordt jaarlijks bekend gemaakt door het college.</text:p>
                      </table:table-cell>
                    </table:table-row>
                  </table:table>
                  <text:p text:style-name="table_bottom"/>
                </text:section>
                <text:p text:style-name="al"/>
                <text:p text:style-name="al">
                <text:span text:style-name="nadrukvet">DUURZAAMHEID </text:span>
              </text:p>
                <text:p text:style-name="al"/>
                <text:list text:style-name="id1-3-2-2-2-2-2-70">
                  <text:list-item text:style-override="id1-3-2-2-2-2-2-70-1">
                    <text:number>1.</text:number>
                    <text:p text:style-name="al">Biodiversiteit</text:p>
                  </text:list-item>
                </text:list>
                <text:section text:name="table_id1-3-2-2-2-2-2-71" text:style-name="table">
                  <text:p text:style-name="table_top"/>
                  <table:table table:style-name="tgroup">
                    <table:table-column table:style-name="id1-3-2-2-2-2-2-71-1-1"/>
                    <table:table-column table:style-name="id1-3-2-2-2-2-2-71-1-2"/>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Weidevogelbescherming De Kiewiet</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Fysiek Domein</text:p>
                      </table:table-cell>
                    </table:table-row>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Duurzaamheid </text:p>
                      </table:table-cell>
                    </table:table-row>
                    <table:table-row table:style-name="row">
                      <table:table-cell table:style-name="cell_frame_all" table:number-rows-spanned="1" table:number-columns-spanned="1">
                        <text:p text:style-name="table_al">
                          <text:span text:style-name="nadrukvet">Beleidskader</text:span>
                        </text:p>
                      </table:table-cell>
                      <table:table-cell table:style-name="cell_frame_all" table:number-rows-spanned="1" table:number-columns-spanned="1">
                        <text:p text:style-name="table_al">Regio Foodvalley strategische agenda 2020 – 2025</text:p>
                      </table:table-cell>
                    </table:table-row>
                    <table:table-row table:style-name="row">
                      <table:table-cell table:style-name="cell_frame_all" table:number-rows-spanned="1" table:number-columns-spanned="1">
                        <text:p text:style-name="table_al">
                          <text:span text:style-name="nadrukvet">Product (begroting)</text:span>
                        </text:p>
                      </table:table-cell>
                      <table:table-cell table:style-name="cell_frame_all" table:number-rows-spanned="1" table:number-columns-spanned="1">
                        <text:p text:style-name="table_al">Subsidie Weidevogelbescherming de Kievit: Subsidies</text:p>
                      </table:table-cell>
                    </table:table-row>
                    <table:table-row table:style-name="row">
                      <table:table-cell table:style-name="cell_frame_all" table:number-rows-spanned="1" table:number-columns-spanned="1">
                        <text:p text:style-name="table_al">
                          <text:span text:style-name="nadrukvet">Beleidsdoelstelling(en)</text:span>
                        </text:p>
                      </table:table-cell>
                      <table:table-cell table:style-name="cell_frame_all" table:number-rows-spanned="1" table:number-columns-spanned="1">
                        <text:list text:style-name="id1-3-2-2-2-2-2-71-1-3-6-2-1">
                          <text:list-item text:style-override="id1-3-2-2-2-2-2-71-1-3-6-2-1-1">
                            <text:number>•</text:number>
                            <text:p text:style-name="table_al">Bescherming en verbetering van natuur, biodiversiteit, bodem en landschap.</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2-2-71-1-3-7-2-1">
                          <text:list-item text:style-override="id1-3-2-2-2-2-2-71-1-3-7-2-1-1">
                            <text:number>•</text:number>
                            <text:p text:style-name="table_al">Agrariërs helpen bij het opsporen en beschermen van weidevogelnesten.</text:p>
                          </text:list-item>
                        </text:list>
                      </table:table-cell>
                    </table:table-row>
                    <table:table-row table:style-name="row">
                      <table:table-cell table:style-name="cell_frame_all" table:number-rows-spanned="1" table:number-columns-spanned="1">
                        <text:p text:style-name="table_al">
                          <text:span text:style-name="nadrukvet">Subsidiehoogte</text:span>
                        </text:p>
                      </table:table-cell>
                      <table:table-cell table:style-name="cell_frame_all" table:number-rows-spanned="1" table:number-columns-spanned="1">
                        <text:p text:style-name="table_al">€ 126,-</text:p>
                      </table:table-cell>
                    </table:table-row>
                    <table:table-row table:style-name="row">
                      <table:table-cell table:style-name="cell_frame_all" table:number-rows-spanned="1" table:number-columns-spanned="1">
                        <text:p text:style-name="table_al">
                          <text:span text:style-name="nadrukvet">Verantwoording</text:span>
                        </text:p>
                      </table:table-cell>
                      <table:table-cell table:style-name="cell_frame_all" table:number-rows-spanned="1" table:number-columns-spanned="1">
                        <text:p text:style-name="table_al">Conform Algemene Subsidieverordening</text:p>
                      </table:table-cell>
                    </table:table-row>
                    <table:table-row table:style-name="row">
                      <table:table-cell table:style-name="cell_frame_all" table:number-rows-spanned="1" table:number-columns-spanned="1">
                        <text:p text:style-name="table_al">
                          <text:span text:style-name="nadrukvet">Type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Subsidieperiode</text:span>
                        </text:p>
                      </table:table-cell>
                      <table:table-cell table:style-name="cell_frame_all" table:number-rows-spanned="1" table:number-columns-spanned="1">
                        <text:p text:style-name="table_al">Kalenderjaar 2022</text:p>
                      </table:table-cell>
                    </table:table-row>
                    <table:table-row table:style-name="row">
                      <table:table-cell table:style-name="cell_frame_all" table:number-rows-spanned="1" table:number-columns-spanned="1">
                        <text:p text:style-name="table_al">
                          <text:span text:style-name="nadrukvet">Indexatie</text:span>
                        </text:p>
                      </table:table-cell>
                      <table:table-cell table:style-name="cell_frame_all" table:number-rows-spanned="1" table:number-columns-spanned="1">
                        <text:p text:style-name="table_al">Tot 2022 jaarlijks van toepassing. Vanaf de eerstvolgende subsidieaanvraag is indexering mogelijk, wanneer kort toegelicht wordt waarom indexering nodig is en door te verwijzen naar het CPI.</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5320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0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0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Nadere subsidieregels gemeente Renswoude 2021</meta:user-defined>
    <dc:language>nl</dc:language>
    <meta:user-defined meta:name="OVERHEIDop.locatietype/OVERHEIDop.gebiedsmarkering">Gemeente</meta:user-defined>
    <meta:user-defined meta:name="DC.title">Nadere subsidieregels gemeente Renswoude 2021</meta:user-defined>
    <meta:user-defined meta:name="DCTERMS.W3CDTF/DCTERMS.available">2022-08-02</meta:user-defined>
    <meta:user-defined meta:name="DCTERMS.W3CDTF/OVERHEIDop.jaargang">2022</meta:user-defined>
    <meta:user-defined meta:name="OVERHEIDop.publicationIssue">353201</meta:user-defined>
    <meta:user-defined meta:name="OVERHEIDop.betreftRegeling">CVDR680373_1</meta:user-defined>
    <meta:user-defined meta:name="xs:date/OVERHEIDop.startdatum">2022-08-03</meta:user-defined>
    <meta:user-defined meta:name="OVERHEIDop.GmbID/DC.identifier">gmb-2022-353201</meta:user-defined>
    <meta:user-defined meta:name="OVERHEIDop.versieInformatie"/>
  </office:meta>
</office:document-meta>
</file>