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6-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Algemeen Bestuur van Regio Rivierenland van 12 januari 2022 tot aanpassing van Bijlage 1 als bedoeld in artikel 5, tweede lid, van de regeling Regio Rivierenland </text:p>
      <text:section text:name="regeling_id1-3-2" text:style-name="regeling">
        <text:section text:name="aanhef_id1-3-2-1" text:style-name="aanhef">
          <text:section text:name="preambule_id1-3-2-1-1" text:style-name="preambule">
            <text:p text:style-name="al">Gelet op de collegebesluiten waarbij de betrokken colleges goedkeuring hebben verleend voor het opnemen van aanvullende taken in de bijlage bij de regeling Regio Rivierenland, en de daartoe separaat gesloten dienstverleningsovereenkomst(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1 als bedoeld in artikel 5, tweede lid, van de regeling Regio Rivierenland </text:span>
          </text:p>
            <text:p text:style-name="al"/>
            <text:p text:style-name="al">Komt te luiden als volg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
                        <text:span text:style-name="nadrukcur">Taken van Regio Rivierenland die worden uitgevoerd op basis van een dienstverleningsovereenkomst als bedoeld in artikel 5, tweede lid, van de regeling Regio Rivierenland:</text:span>
                      </text:span>
                    </text:p>
                  </table:table-cell>
                  <table:table-cell table:style-name="cell_frame_all" table:number-rows-spanned="1" table:number-columns-spanned="1">
                    <text:p text:style-name="table_al">
                      <text:span text:style-name="nadrukvet">
                        <text:span text:style-name="nadrukcur">Uitvoering voor de gemeenten: </text:span>
                      </text:span>
                    </text:p>
                  </table:table-cell>
                  <table:table-cell table:style-name="cell_frame_all" table:number-rows-spanned="1" table:number-columns-spanned="1">
                    <text:p text:style-name="table_al">
                      <text:span text:style-name="nadrukvet">
                        <text:span text:style-name="nadrukcur">Sinds</text:span>
                      </text:span>
                    </text:p>
                  </table:table-cell>
                </table:table-row>
                <table:table-row table:style-name="row">
                  <table:table-cell table:style-name="cell_frame_all" table:number-rows-spanned="1" table:number-columns-spanned="1">
                    <text:p text:style-name="table_al">
                      <text:span text:style-name="nadrukondlijn">Uitvoering Leerplichtwet 1969</text:span>
                    </text:p>
                  </table:table-cell>
                  <table:table-cell table:style-name="cell_frame_all" table:number-rows-spanned="1" table:number-columns-spanned="1">
                    <text:p text:style-name="table_al">Buren, Neder-Betuwe, West Betuwe, West Maas en Waal en Zaltbommel</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
                      <text:span text:style-name="nadrukondlijn">Verzorgen van de leerplichtadministratie ingevolge de Leerplichtwet 1969</text:span>
                    </text:p>
                  </table:table-cell>
                  <table:table-cell table:style-name="cell_frame_all" table:number-rows-spanned="1" table:number-columns-spanned="1">
                    <text:p text:style-name="table_al">Culemborg</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
                      <text:span text:style-name="nadrukondlijn">Ondersteuning Regionaal Werkbedrijf -Platform Onderwijs en Arbeidsmarkt (RW-POA)</text:span>
                    </text:p>
                  </table:table-cell>
                  <table:table-cell table:style-name="cell_frame_all" table:number-rows-spanned="1" table:number-columns-spanned="1">
                    <text:p text:style-name="table_al">Buren, Culemborg, Maasdriel, Neder-Betuwe, Tiel, West Betuwe, West Maas en Waal en Zaltbommel</text:p>
                  </table:table-cell>
                  <table:table-cell table:style-name="cell_frame_all" table:number-rows-spanned="1" table:number-columns-spanned="1">
                    <text:p text:style-name="table_al">Maart 2020</text:p>
                  </table:table-cell>
                </table:table-row>
                <table:table-row table:style-name="row">
                  <table:table-cell table:style-name="cell_frame_all" table:number-rows-spanned="1" table:number-columns-spanned="1">
                    <text:p text:style-name="table_al">
                      <text:span text:style-name="nadrukondlijn">Wet maatschappelijke ondersteuning 2015 en de Jeugdwet:</text:span>
                    </text:p>
                    <text:list text:style-name="id1-3-2-2-1-6-1-4-5-1-2">
                      <text:list-item text:style-override="id1-3-2-2-1-6-1-4-5-1-2-1">
                        <text:number>a.</text:number>
                        <text:p text:style-name="table_al">ondersteuning bij Inkoop- en aanbestedingsprocedures van zorg en ondersteuning t.b.v. de inwoners, </text:p>
                      </text:list-item>
                      <text:list-item text:style-override="id1-3-2-2-1-6-1-4-5-1-2-2">
                        <text:number>b.</text:number>
                        <text:p text:style-name="table_al">contractmanagement en - beheer, </text:p>
                      </text:list-item>
                      <text:list-item text:style-override="id1-3-2-2-1-6-1-4-5-1-2-3">
                        <text:number>c.</text:number>
                        <text:p text:style-name="table_al">advisering en signalering over strategische zorginhoudelijke beleidsontwikkelingen, </text:p>
                      </text:list-item>
                      <text:list-item text:style-override="id1-3-2-2-1-6-1-4-5-1-2-4">
                        <text:number>d.</text:number>
                        <text:p text:style-name="table_al">budgetbeheer en -bewaking, </text:p>
                      </text:list-item>
                      <text:list-item text:style-override="id1-3-2-2-1-6-1-4-5-1-2-5">
                        <text:number>e.</text:number>
                        <text:p text:style-name="table_al">ondersteuning bij procesoptimalisatie, en</text:p>
                      </text:list-item>
                      <text:list-item text:style-override="id1-3-2-2-1-6-1-4-5-1-2-6">
                        <text:number>f.</text:number>
                        <text:p text:style-name="table_al">de Beschermingstafel.</text:p>
                      </text:list-item>
                    </text:list>
                  </table:table-cell>
                  <table:table-cell table:style-name="cell_frame_all" table:number-rows-spanned="1" table:number-columns-spanned="1">
                    <text:p text:style-name="table_al">Buren, Culemborg, Neder-Betuwe, Tiel, West Betuwe en West Maas en Waal</text:p>
                  </table:table-cell>
                  <table:table-cell table:style-name="cell_frame_all" table:number-rows-spanned="1" table:number-columns-spanned="1">
                    <text:p text:style-name="table_al">maart 2018</text:p>
                  </table:table-cell>
                </table:table-row>
                <table:table-row table:style-name="row">
                  <table:table-cell table:style-name="cell_frame_all" table:number-rows-spanned="1" table:number-columns-spanned="1">
                    <text:p text:style-name="table_al">
                      <text:span text:style-name="nadrukondlijn">Uitvoering leerlingenvervoer:</text:span>
                    </text:p>
                    <text:list text:style-name="id1-3-2-2-1-6-1-4-6-1-2">
                      <text:list-item text:style-override="id1-3-2-2-1-6-1-4-6-1-2-1">
                        <text:number>a.</text:number>
                        <text:p text:style-name="table_al"> de inkoop van diensten aangaande het vervoersysteem;</text:p>
                      </text:list-item>
                      <text:list-item text:style-override="id1-3-2-2-1-6-1-4-6-1-2-2">
                        <text:number>b.</text:number>
                        <text:p text:style-name="table_al">het beheren van de contracten met vervoerders en de regiecentrale;</text:p>
                      </text:list-item>
                      <text:list-item text:style-override="id1-3-2-2-1-6-1-4-6-1-2-3">
                        <text:number>c.</text:number>
                        <text:p text:style-name="table_al">het organiseren van een klachtenmeldpunt;</text:p>
                      </text:list-item>
                      <text:list-item text:style-override="id1-3-2-2-1-6-1-4-6-1-2-4">
                        <text:number>d.</text:number>
                        <text:p text:style-name="table_al">de financiële afhandeling richting vervoerders, regiecentrale en Opdrachtgevers;</text:p>
                      </text:list-item>
                      <text:list-item text:style-override="id1-3-2-2-1-6-1-4-6-1-2-5">
                        <text:number>e.</text:number>
                        <text:p text:style-name="table_al">het periodiek rapporteren van financiële, kwantitatieve en kwalitatieve resultaten aan Opdrachtgevers; </text:p>
                      </text:list-item>
                      <text:list-item text:style-override="id1-3-2-2-1-6-1-4-6-1-2-6">
                        <text:number>f.</text:number>
                        <text:p text:style-name="table_al">het signaleren van trends en ontwikkelingen en zal hier desgewenst de Opdrachtgevers over adviseren.</text:p>
                      </text:list-item>
                    </text:list>
                  </table:table-cell>
                  <table:table-cell table:style-name="cell_frame_all" table:number-rows-spanned="1" table:number-columns-spanned="1">
                    <text:p text:style-name="table_al">Buren, Culemborg, Tiel, Neder-Betuwe, West-Betuwe</text:p>
                  </table:table-cell>
                  <table:table-cell table:style-name="cell_frame_all" table:number-rows-spanned="1" table:number-columns-spanned="1">
                    <text:p text:style-name="table_al">maart 2020</text:p>
                  </table:table-cell>
                </table:table-row>
                <table:table-row table:style-name="row">
                  <table:table-cell table:style-name="cell_frame_all" table:number-rows-spanned="1" table:number-columns-spanned="1">
                    <text:p text:style-name="table_al">
                      <text:span text:style-name="nadrukondlijn">Wet Inburgering 2021: </text:span>
                    </text:p>
                    <text:p text:style-name="table_al">uitvoerende taken d.m.v. de volgende functies: </text:p>
                    <text:list text:style-name="id1-3-2-2-1-6-1-4-7-1-3">
                      <text:list-item text:style-override="id1-3-2-2-1-6-1-4-7-1-3-1">
                        <text:number>a.</text:number>
                        <text:p text:style-name="table_al">Inburgeringsconsulent,</text:p>
                      </text:list-item>
                      <text:list-item text:style-override="id1-3-2-2-1-6-1-4-7-1-3-2">
                        <text:number>b.</text:number>
                        <text:p text:style-name="table_al">Budgetcoach,</text:p>
                      </text:list-item>
                      <text:list-item text:style-override="id1-3-2-2-1-6-1-4-7-1-3-3">
                        <text:number>c.</text:number>
                        <text:p text:style-name="table_al">Sleutelpersoon en</text:p>
                      </text:list-item>
                      <text:list-item text:style-override="id1-3-2-2-1-6-1-4-7-1-3-4">
                        <text:number>d.</text:number>
                        <text:p text:style-name="table_al">Regiocoördinator</text:p>
                      </text:list-item>
                    </text:list>
                  </table:table-cell>
                  <table:table-cell table:style-name="cell_frame_all" table:number-rows-spanned="1" table:number-columns-spanned="1">
                    <text:p text:style-name="table_al">Buren, Culemborg, Maasdriel, Neder-Betuwe, Tiel, West Betuwe, West Maas en Waal en Zaltbommel</text:p>
                  </table:table-cell>
                  <table:table-cell table:style-name="cell_frame_all" table:number-rows-spanned="1" table:number-columns-spanned="1">
                    <text:p text:style-name="table_al">Januari 202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2 januari 2022 door het Algemeen Bestuur van Regio Rivierenland. </text:span></text:p>
          </text:section>
          <text:section text:name="ondertekening_id1-3-2-3-2">
            <text:p><text:span text:style-name="functie"/></text:p>
            <text:p><text:span text:style-name="functie">de secretaris, </text:span></text:p>
            <text:p><text:span text:style-name="functie">mr. J.W.A. Hakkert </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32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6/xml/MC-DRP-InstellingGR-Web-CB.xml</meta:user-defined>
    <meta:user-defined meta:name="OVERHEID.Gemeente/DC.creator">Tiel</meta:user-defined>
    <meta:user-defined meta:name="OVERHEID.Informatietype/DC.type">officiële publicatie</meta:user-defined>
    <meta:user-defined meta:name="OVERHEIDop.Rubriek/DC.type">gemeenschappelijke regel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source">Wet gemeenschappelijke regelingen]|[1.0:c:BWBR0003740&amp;g=2018-06-13</meta:user-defined>
    <meta:user-defined meta:name="DCTERMS.alternative">Regeling Regio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colleges van burgemeester en wethouders van de gemeenten Buren, Culemborg, Maasdriel, Neder-Betuwe, Tiel, Zaltbommel, West Betuwe en West Maas en Waal houdende regels omtrent de GR Regio Rivierenland (Regeling Regio Rivierenland)</meta:user-defined>
    <meta:user-defined meta:name="DCTERMS.W3CDTF/DCTERMS.available">2022-01-27</meta:user-defined>
    <meta:user-defined meta:name="DCTERMS.W3CDTF/OVERHEIDop.jaargang">2022</meta:user-defined>
    <meta:user-defined meta:name="OVERHEIDop.publicationIssue">35320</meta:user-defined>
    <meta:user-defined meta:name="OVERHEIDop.betreftRegeling">CVDR626384_4</meta:user-defined>
    <meta:user-defined meta:name="OVERHEIDop.GmbID/DC.identifier">gmb-2022-35320</meta:user-defined>
    <meta:user-defined meta:name="xs:date/OVERHEIDop.startdatum">2022-01-28</meta:user-defined>
    <meta:user-defined meta:name="OVERHEIDop.versieInformatie"/>
  </office:meta>
</office:document-meta>
</file>