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gerspark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ngerspark, kadastrale gemeente Hoogezand, sectie K perceel 8595, voor het bouwen van een loods, 29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19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9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ngerspark Kolham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94</meta:user-defined>
    <meta:user-defined meta:name="OVERHEIDop.GmbID/DC.identifier">gmb-2022-353194</meta:user-defined>
    <meta:user-defined meta:name="OVERHEIDop.versieInformatie"/>
  </office:meta>
</office:document-meta>
</file>