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schaftkeet en toilet aan St. Katherijn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. Katherijnestraat Alkmaar:</text:span> het plaatsen van een container, schaftkeet en toilet</text:p>
            <text:p text:style-name="common-al">Zaaknummer: 00003576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357606</meta:user-defined>
    <dc:language>nl</dc:language>
    <meta:user-defined meta:name="OVERHEIDop.locatietype/OVERHEIDop.gebiedsmarkering">Weg</meta:user-defined>
    <meta:user-defined meta:name="DC.title">Toestemming voor het plaatsen van een container, schaftkeet en toilet aan St. Katherijnes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190</meta:user-defined>
    <meta:user-defined meta:name="OVERHEIDop.GmbID/DC.identifier">gmb-2022-353190</meta:user-defined>
    <meta:user-defined meta:name="OVERHEIDop.versieInformatie"/>
  </office:meta>
</office:document-meta>
</file>