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Mauritsweg 87, 2988AG Ridderkerk - 2022-000054, het uitbouwen va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een besluit genomen op de aanvraag met zaaknummer 2022-000054 voor het uitbouwen van de woonkamer op locatie Mauritsweg 87, 2988AG Ridderkerk. Er is besloten voor de aanvraag de beslistermijn te verlengen met een termijn van maximaal 6 weken.</text:p>
            <text:p text:style-name="common-al">De beslistermijn wordt verlengd omdat meer tijd nodig is om de aanvraag te beoordelen.</text:p>
            <text:p text:style-name="last-al">Door dit besluit is de nieuwe uiterste beslisdatum [12-09-2022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318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8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8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auritsweg 87, 2988AG Ridderkerk</meta:user-defined>
    <dc:language>nl</dc:language>
    <meta:user-defined meta:name="OVERHEIDop.locatietype/OVERHEIDop.gebiedsmarkering">Punt</meta:user-defined>
    <meta:user-defined meta:name="DC.title">Kennisgeving besluit op Omgevingsvergunning, Mauritsweg 87, 2988AG Ridderkerk - 2022-000054, het uitbouwen van de woonkamer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3188</meta:user-defined>
    <meta:user-defined meta:name="OVERHEIDop.GmbID/DC.identifier">gmb-2022-353188</meta:user-defined>
    <meta:user-defined meta:name="OVERHEIDop.versieInformatie"/>
  </office:meta>
</office:document-meta>
</file>