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september tm 20 september 2022 kermis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evenementenvergunning op locatie Stadhuisplein  te Veghel. De aanvraag is geregistreerd onder zaaknummer VEV-2022-143.</text:p>
            <text:p text:style-name="common-al">Omschrijving evenement: 16 september tm 20 september 2022 kermis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18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6 september tm 20 september 2022 kermis Vegh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84</meta:user-defined>
    <meta:user-defined meta:name="OVERHEIDop.GmbID/DC.identifier">gmb-2022-353184</meta:user-defined>
    <meta:user-defined meta:name="OVERHEIDop.versieInformatie"/>
  </office:meta>
</office:document-meta>
</file>