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ladiolenstraa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2 een verlengingsbesluit genomen voor de aanvraag met zaaknummer HZ_WABO-22-948 voor een Omgevingsvergunning op locatie Gladiolenstraat 21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<text:span text:style-name="nadrukvet">RAPPELDATUM</text:span>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318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ladiolenstraat 21 te Volen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82</meta:user-defined>
    <meta:user-defined meta:name="OVERHEIDop.GmbID/DC.identifier">gmb-2022-353182</meta:user-defined>
    <meta:user-defined meta:name="OVERHEIDop.versieInformatie"/>
  </office:meta>
</office:document-meta>
</file>