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Sacramentsprocessie diverse straten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2 een besluit genomen op de aanvraag voor een meerjaren vergunning Sacramentsprocessie Loo met zaaknummer 22SZ1190.</text:p>
            <text:p text:style-name="common-al">De evenementenvergunning is toegekend.</text:p>
            <text:p text:style-name="common-al">Het evemement vindt plaatsop 21 augustus 2022,20 augustus 2023 en 18 augustus 2024 van 12:00 uur tot 13:00 uurop locatie Diverse straten Loo.</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30 juli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318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8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8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Diverse straten Loo</meta:user-defined>
    <dc:language>nl</dc:language>
    <meta:user-defined meta:name="OVERHEIDop.locatietype/OVERHEIDop.gebiedsmarkering">Punt</meta:user-defined>
    <meta:user-defined meta:name="DC.title">Kennisgeving besluit op aanvraag vergunning Sacramentsprocessie diverse straten Loo</meta:user-defined>
    <meta:user-defined meta:name="DCTERMS.W3CDTF/DCTERMS.available">2022-08-02</meta:user-defined>
    <meta:user-defined meta:name="DCTERMS.W3CDTF/OVERHEIDop.jaargang">2022</meta:user-defined>
    <meta:user-defined meta:name="OVERHEIDop.publicationIssue">353180</meta:user-defined>
    <meta:user-defined meta:name="OVERHEIDop.GmbID/DC.identifier">gmb-2022-353180</meta:user-defined>
    <meta:user-defined meta:name="OVERHEIDop.versieInformatie"/>
  </office:meta>
</office:document-meta>
</file>