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ndriessenplein 13 te Deventer (23513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e Company ontvangen voor het evenement BSO feest de Company plaatsvindend op 3 september 2022 op het grasveld voor basisschool de Wizard, Andriessenplein 13 te Deventer.</text:p>
            <text:p text:style-name="common-al">De aanvraag ligt van 2 augustus 2022 t/m 16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17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Andriessenplein 13 te Deventer (235134-2022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78</meta:user-defined>
    <meta:user-defined meta:name="OVERHEIDop.GmbID/DC.identifier">gmb-2022-353178</meta:user-defined>
    <meta:user-defined meta:name="OVERHEIDop.versieInformatie"/>
  </office:meta>
</office:document-meta>
</file>