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rin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V-2022-4247 voor een omgevingsvergunning : het vervangen van kozijnen en het renoveren en isoleren van een bestaande kap, op locatie Staring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1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ringstraat 3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3174</meta:user-defined>
    <meta:user-defined meta:name="OVERHEIDop.GmbID/DC.identifier">gmb-2022-353174</meta:user-defined>
    <meta:user-defined meta:name="OVERHEIDop.versieInformatie"/>
  </office:meta>
</office:document-meta>
</file>