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voor het bouwen van een schuur en tuinmuren, Bergkampen 22, Sint Janskloo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005768</text:p>
            <text:p text:style-name="common-al">Uiterlijke besluitdatum: 13-09-2022</text:p>
            <text:p text:style-name="common-al">Locatie: Bergkampen 22 8326AV Sint Jansklooster</text:p>
            <text:p text:style-name="common-al">Projectomschrijving: het bouwen van een schuur en tuinmuren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53173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173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173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5768</meta:user-defined>
    <meta:user-defined meta:name="DCTERMS.abstract">--&gt; beslissing verlengd tot 7-9 ivm welstand, (buitenplans met binnenplanse overweging), het bouwen van een schuur en tuinmuren</meta:user-defined>
    <dc:language>nl</dc:language>
    <meta:user-defined meta:name="OVERHEIDop.locatietype/OVERHEIDop.gebiedsmarkering">Punt</meta:user-defined>
    <meta:user-defined meta:name="DC.title">Verlenging beslistermijn omgevingsvergunning voor het bouwen van een schuur en tuinmuren, Bergkampen 22, Sint Jansklooster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3173</meta:user-defined>
    <meta:user-defined meta:name="OVERHEIDop.GmbID/DC.identifier">gmb-2022-353173</meta:user-defined>
    <meta:user-defined meta:name="OVERHEIDop.versieInformatie"/>
  </office:meta>
</office:document-meta>
</file>