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4 steigers, een schaftwagen, toilet en 2 hoogwerkers aan Jongkindlaan 18-13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Jongkindlaan 18-132 Alkmaar:</text:span> het plaatsen van 4 steigers, schaftwagen, toilet en 2 hoogwerkers</text:p>
            <text:p text:style-name="common-al">Zaaknummer: 000036107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3 sept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317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17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17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61072</meta:user-defined>
    <dc:language>nl</dc:language>
    <meta:user-defined meta:name="OVERHEIDop.locatietype/OVERHEIDop.gebiedsmarkering">Weg</meta:user-defined>
    <meta:user-defined meta:name="DC.title">Toestemming voor het plaatsen van 4 steigers, een schaftwagen, toilet en 2 hoogwerkers aan Jongkindlaan 18-132 te Alkmaa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171</meta:user-defined>
    <meta:user-defined meta:name="OVERHEIDop.GmbID/DC.identifier">gmb-2022-353171</meta:user-defined>
    <meta:user-defined meta:name="OVERHEIDop.versieInformatie"/>
  </office:meta>
</office:document-meta>
</file>