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assen, District West Breda, Liesstraat 82 4838G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08</text:p>
            <text:p text:style-name="common-al">Verzenddatum besluit: 29-07-2022</text:p>
            <text:p text:style-name="common-al">Locatie: District West Breda, Liesstraat 82 4838GT Breda</text:p>
            <text:p text:style-name="common-al">Projectomschrijving: het vervangen van kas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08</meta:user-defined>
    <meta:user-defined meta:name="DCTERMS.abstract">het vervangen van kassen</meta:user-defined>
    <dc:language>nl</dc:language>
    <meta:user-defined meta:name="OVERHEIDop.locatietype/OVERHEIDop.gebiedsmarkering">Punt</meta:user-defined>
    <meta:user-defined meta:name="DC.title">Verleende omgevingsvergunning met reguliere procedure, het vervangen van kassen, District West Breda, Liesstraat 82 4838GT Breda</meta:user-defined>
    <meta:user-defined meta:name="DCTERMS.W3CDTF/DCTERMS.available">2022-08-02</meta:user-defined>
    <meta:user-defined meta:name="DCTERMS.W3CDTF/OVERHEIDop.jaargang">2022</meta:user-defined>
    <meta:user-defined meta:name="OVERHEIDop.publicationIssue">353170</meta:user-defined>
    <meta:user-defined meta:name="OVERHEIDop.GmbID/DC.identifier">gmb-2022-353170</meta:user-defined>
    <meta:user-defined meta:name="OVERHEIDop.versieInformatie"/>
  </office:meta>
</office:document-meta>
</file>