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Wiardi Beckmanstraat 30, 3621HD Breukel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9 juli 2022</text:p>
            <text:p text:style-name="common-al">Dossiernummer: 2022-00139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16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6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6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iardi Beckmanstraat 30, 3621HD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Wiardi Beckmanstraat 30, 3621HD Breukelen - plaatsen dakkapel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168</meta:user-defined>
    <meta:user-defined meta:name="OVERHEIDop.GmbID/DC.identifier">gmb-2022-353168</meta:user-defined>
    <meta:user-defined meta:name="OVERHEIDop.versieInformatie"/>
  </office:meta>
</office:document-meta>
</file>