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garage boxen met omheining - Harddraversdijk 17 1, 9201H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rddraversdijk 17 1, 9201HD Drachten, het plaatsen van garage boxen met omheining, ontvangen: 28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31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rddraversdijk 17 1, 9201HD Drachten, het plaatsen van garage boxen met omheining, ontvangen: 28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garage boxen met omheining - Harddraversdijk 17 1, 9201HD Drach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60</meta:user-defined>
    <meta:user-defined meta:name="OVERHEIDop.GmbID/DC.identifier">gmb-2022-353160</meta:user-defined>
    <meta:user-defined meta:name="OVERHEIDop.versieInformatie"/>
  </office:meta>
</office:document-meta>
</file>