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607, Horn 2, 1614LV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orn 2, 1614LV Lutjebroek</text:span>
          </text:p>
            <text:p text:style-name="common-al">Het college van burgemeester en wethouders heeft de beslistermijn op de volgende aanvraag met zes werken verlengd:</text:p>
            <text:p text:style-name="common-al">Locatie: Horn 2, 1614LV Lutjebroek</text:p>
            <text:p text:style-name="common-al">Voor: verwijderen van een draagmuur</text:p>
            <text:p text:style-name="common-al">Datum besluit: 29 jul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5315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5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5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rn 2, 1614LV Lutjebroek</meta:user-defined>
    <dc:language>nl</dc:language>
    <meta:user-defined meta:name="OVERHEIDop.locatietype/OVERHEIDop.gebiedsmarkering">Punt</meta:user-defined>
    <meta:user-defined meta:name="DC.title">Kennisgeving termijnverlenging 2022-001607, Horn 2, 1614LV Lutjebroe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157</meta:user-defined>
    <meta:user-defined meta:name="OVERHEIDop.GmbID/DC.identifier">gmb-2022-353157</meta:user-defined>
    <meta:user-defined meta:name="OVERHEIDop.versieInformatie"/>
  </office:meta>
</office:document-meta>
</file>