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handelsreclame New York Pizza Wethouder Sangersstraat 314 Beek, 2022, Wethouder Sangersstraat 314, 6191N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thouder Sangersstraat 314, 6191NA Beek</text:p>
            <text:p text:style-name="common-al">
            <text:span text:style-name="nadrukvet">Ontvangstdatum:</text:span> 27 juli 2022</text:p>
            <text:p text:style-name="common-al">
            <text:span text:style-name="nadrukvet">Kenmerk:</text:span> 2022-041163/ 202207272323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Reclame-uiting | het plaatsen van handelsreclame</text:p>
              </text:list-item>
              <text:list-item text:style-override="id1-3-2-1-1-5-2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53152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152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ethouder Sangersstraat 314, 6191NA Beek</meta:user-defined>
    <dc:language>nl</dc:language>
    <meta:user-defined meta:name="OVERHEIDop.locatietype/OVERHEIDop.gebiedsmarkering">Punt</meta:user-defined>
    <meta:user-defined meta:name="DC.title">Aanvraag omgevingsvergunning voor Plaatsen handelsreclame New York Pizza Wethouder Sangersstraat 314 Beek, 2022, Wethouder Sangersstraat 314, 6191NA Bee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152</meta:user-defined>
    <meta:user-defined meta:name="OVERHEIDop.GmbID/DC.identifier">gmb-2022-353152</meta:user-defined>
    <meta:user-defined meta:name="OVERHEIDop.versieInformatie"/>
  </office:meta>
</office:document-meta>
</file>