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lmelo op 't Rabat (centrum Almelo) met Straattheater - Rembrandtschildertjes - Cultuur in Almelo en Pasar Senang, d.d. 17 en 18 september 2022 van 12:00 uur tot 17: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3 augustus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315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5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5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29997</meta:user-defined>
    <meta:user-defined meta:name="DCTERMS.abstract">Aanvraag evenementenvergunning Almelo op 't Rabat met Straattheater - Rembrandtschildertjes - Cultuur in Almelo en Pasar Senang. Tevens programma in k</meta:user-defined>
    <dc:language>nl</dc:language>
    <meta:user-defined meta:name="OVERHEIDop.locatietype/OVERHEIDop.gebiedsmarkering">Punt</meta:user-defined>
    <meta:user-defined meta:name="DC.title">Aanvraag evenementenvergunning Almelo op 't Rabat (centrum Almelo) met Straattheater - Rembrandtschildertjes - Cultuur in Almelo en Pasar Senang, d.d. 17 en 18 september 2022 van 12:00 uur tot 17:00 uur.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151</meta:user-defined>
    <meta:user-defined meta:name="OVERHEIDop.GmbID/DC.identifier">gmb-2022-353151</meta:user-defined>
    <meta:user-defined meta:name="OVERHEIDop.versieInformatie"/>
  </office:meta>
</office:document-meta>
</file>