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vangen van kozijnen aan Fie Carelsenstraat 6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2 een besluit genomen op de aanvraag met zaaknummer O-2022-0335 voor een omgevingsvergunning voor het vervangen van kozijnen op locatie Fie Carelsenstraat 6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53147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14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14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vervangen van kozijnen aan Fie Carelsenstraat 64 in Hengelo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3147</meta:user-defined>
    <meta:user-defined meta:name="OVERHEIDop.GmbID/DC.identifier">gmb-2022-353147</meta:user-defined>
    <meta:user-defined meta:name="OVERHEIDop.versieInformatie"/>
  </office:meta>
</office:document-meta>
</file>