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ekelsedijk 34, 5411 NX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2 een aanvraag omgevingsvergunning ontvangen.</text:p>
            <text:p text:style-name="common-al">Het betreft een aanvraag op locatie Boekelsedijk 34, 5411 NX Zeeland met omschrijving "plaatsen van een erfafscheiding en het handelen met gevolgen voor beschermde natuurgebieden met betrekking tot een ecostrook en kinderopvang".</text:p>
            <text:p text:style-name="common-al">De zaak is geregistreerd onder nummer Z2022-003487 en is aangevraagd voor de volgende onderdelen: Beschermd natuurgebied,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314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4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4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Z2022-003487</meta:user-defined>
    <meta:user-defined meta:name="DCTERMS.abstract">plaatsen van een erfafscheiding en het handelen met gevolgen voor beschermde natuurgebieden met betrekking tot een ecostrook en kinderopvang </meta:user-defined>
    <dc:language>nl</dc:language>
    <meta:user-defined meta:name="OVERHEIDop.locatietype/OVERHEIDop.gebiedsmarkering">Punt</meta:user-defined>
    <meta:user-defined meta:name="DC.title">Ingediende aanvraag omgevingsvergunning Boekelsedijk 34, 5411 NX Zeeland</meta:user-defined>
    <meta:user-defined meta:name="DCTERMS.W3CDTF/DCTERMS.available">2022-08-02</meta:user-defined>
    <meta:user-defined meta:name="DCTERMS.W3CDTF/OVERHEIDop.jaargang">2022</meta:user-defined>
    <meta:user-defined meta:name="OVERHEIDop.publicationIssue">353144</meta:user-defined>
    <meta:user-defined meta:name="OVERHEIDop.GmbID/DC.identifier">gmb-2022-353144</meta:user-defined>
    <meta:user-defined meta:name="OVERHEIDop.versieInformatie"/>
  </office:meta>
</office:document-meta>
</file>