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dachtlichtvoorzieningen in achterdakvlak, dakkapel in zijdakvlak en nieuwe trap naar kapverdieping ten behoeve van kantoor aan Rabenhauptstraat 6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benhauptstraat 65 te Groningen</text:p>
                  </table:table-cell>
                  <table:table-cell table:style-name="entry" table:number-rows-spanned="1" table:number-columns-spanned="1">
                    <text:p text:style-name="table_al">9725 CC</text:p>
                  </table:table-cell>
                  <table:table-cell table:style-name="entry" table:number-rows-spanned="1" table:number-columns-spanned="1">
                    <text:p text:style-name="table_al">realiseren dachtlichtvoorzieningen in achterdakvlak, dakkapel in zijdakvlak en nieuwe trap naar kapverdieping t.b.v. kantoor (rm) (ontvangstdatum 26-04-2022, dossiernummer 20227305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14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4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4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052</meta:user-defined>
    <dc:language>nl</dc:language>
    <meta:user-defined meta:name="OVERHEIDop.locatietype/OVERHEIDop.gebiedsmarkering">Adres</meta:user-defined>
    <meta:user-defined meta:name="DC.title">Verlenging beslistermijn voor het realiseren van dachtlichtvoorzieningen in achterdakvlak, dakkapel in zijdakvlak en nieuwe trap naar kapverdieping ten behoeve van kantoor aan Rabenhauptstraat 65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42</meta:user-defined>
    <meta:user-defined meta:name="OVERHEIDop.GmbID/DC.identifier">gmb-2022-353142</meta:user-defined>
    <meta:user-defined meta:name="OVERHEIDop.versieInformatie"/>
  </office:meta>
</office:document-meta>
</file>