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 Jeroen Boschstraat 15A: voor het organiseren van evenement Frisse St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. 2:25 van de Algemene plaatselijke verordening Coevorden vergunning is verleend voor het organiseren van het evenement Frisse Start, Playground in de wijk Poppenhare te Coevorden op 27 augustus 2022 van 11:00 uur tot 18:00 uur. </text:p>
            <text:p text:style-name="common-al"/>
            <text:p text:style-name="common-al">Tevens toestemming voor het plaatsen van 4 springkussens</text:p>
            <text:p text:style-name="common-al"/>
            <text:p text:style-name="common-al">Het college van Burgemeeester en Wethouders van Coevorden verleend u een geluidsontheffing op grond van artikel 4:6 lid 2 van de APV voor: Evenement Frisse Start, Playground in de wijk Poppenhare te Coevorden op 27 augustus 2022 van 11:00 uur tot 18:00 uur.</text:p>
            <text:p text:style-name="common-al"/>
            <text:p text:style-name="common-al">De Burgemeester van Coevorden verleend een ontheffing op grond van art. 35 van de Alcoholwet voor het verstrekken van zwak-alcoholische dranken tijdens: Evenement Frisse Start, Playground in de wijk Poppenhare te Coevorden op 27 augustus 2022 van 11:00 uur tot 18:00 uur.</text:p>
            <text:p text:style-name="common-al"/>
            <text:p text:style-name="common-al">Verzonden op 28 juli 2022</text:p>
            <text:p text:style-name="common-al"/>
            <text:p text:style-name="common-al">Kenmerk 5796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31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- Jeroen Boschstraat 15A: voor het organiseren van evenement Frisse Sta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40</meta:user-defined>
    <meta:user-defined meta:name="OVERHEIDop.GmbID/DC.identifier">gmb-2022-353140</meta:user-defined>
    <meta:user-defined meta:name="OVERHEIDop.versieInformatie"/>
  </office:meta>
</office:document-meta>
</file>