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Lieving 2 te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wijzigen van de bestemming van Lieving 2 te Beil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313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3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3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van Lieving 2 te Beil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37</meta:user-defined>
    <meta:user-defined meta:name="OVERHEIDop.GmbID/DC.identifier">gmb-2022-353137</meta:user-defined>
    <meta:user-defined meta:name="OVERHEIDop.versieInformatie"/>
  </office:meta>
</office:document-meta>
</file>