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Zandersbuurt en omstrek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andersbuurt eo. te Alkmaar:</text:span> het organiseren van een rommelmarkt op 04-09-2022 </text:p>
            <text:p text:style-name="common-al">Zaaknummer: 0000352288</text:p>
            <text:p text:style-name="common-al">Datum evenement: 04-09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2288</meta:user-defined>
    <dc:language>nl</dc:language>
    <meta:user-defined meta:name="OVERHEIDop.locatietype/OVERHEIDop.gebiedsmarkering">Weg</meta:user-defined>
    <meta:user-defined meta:name="DC.title">Toestemming voor het organiseren van een rommelmarkt aan Zandersbuurt en omstreken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26</meta:user-defined>
    <meta:user-defined meta:name="OVERHEIDop.GmbID/DC.identifier">gmb-2022-353126</meta:user-defined>
    <meta:user-defined meta:name="OVERHEIDop.versieInformatie"/>
  </office:meta>
</office:document-meta>
</file>