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erktuigenberging/werkplaats, District Oost Breda, Hartelweg 11 4825B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85</text:p>
            <text:p text:style-name="common-al">Verzenddatum besluit: 29-07-2022</text:p>
            <text:p text:style-name="common-al">Locatie: District Oost Breda, Hartelweg 11 4825BZ Breda</text:p>
            <text:p text:style-name="common-al">Projectomschrijving: het bouwen van een werktuigenberging/werk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2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2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2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385</meta:user-defined>
    <meta:user-defined meta:name="DCTERMS.abstract">het bouwen van een werktuigenberging/werkplaats</meta:user-defined>
    <dc:language>nl</dc:language>
    <meta:user-defined meta:name="OVERHEIDop.locatietype/OVERHEIDop.gebiedsmarkering">Punt</meta:user-defined>
    <meta:user-defined meta:name="DC.title">Verleende omgevingsvergunning met reguliere procedure, het bouwen van een werktuigenberging/werkplaats, District Oost Breda, Hartelweg 11 4825BZ Breda</meta:user-defined>
    <meta:user-defined meta:name="DCTERMS.W3CDTF/DCTERMS.available">2022-08-02</meta:user-defined>
    <meta:user-defined meta:name="DCTERMS.W3CDTF/OVERHEIDop.jaargang">2022</meta:user-defined>
    <meta:user-defined meta:name="OVERHEIDop.publicationIssue">353125</meta:user-defined>
    <meta:user-defined meta:name="OVERHEIDop.GmbID/DC.identifier">gmb-2022-353125</meta:user-defined>
    <meta:user-defined meta:name="OVERHEIDop.versieInformatie"/>
  </office:meta>
</office:document-meta>
</file>