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enlucht toneelvoorstelling aan Tuingracht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uingracht 13 De Rijp:</text:span> het organiseren van een openlucht toneelvoorstelling op 26, 27 en 28 augustus 2022.</text:p>
            <text:p text:style-name="common-al">Zaaknummer: 0000354345</text:p>
            <text:p text:style-name="common-al">Datum evenement: 26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4345</meta:user-defined>
    <dc:language>nl</dc:language>
    <meta:user-defined meta:name="OVERHEIDop.locatietype/OVERHEIDop.gebiedsmarkering">Adres</meta:user-defined>
    <meta:user-defined meta:name="DC.title">Toestemming voor het organiseren van een openlucht toneelvoorstelling aan Tuingracht 13 te De Rij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18</meta:user-defined>
    <meta:user-defined meta:name="OVERHEIDop.GmbID/DC.identifier">gmb-2022-353118</meta:user-defined>
    <meta:user-defined meta:name="OVERHEIDop.versieInformatie"/>
  </office:meta>
</office:document-meta>
</file>