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wijziging van de Subsidieregeling afkoppelen en vergroenen percelen van niet-natuurlijke pers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>
            <text:span text:style-name="nadrukvet">Overwegende dat</text:span>
          </text:p>
            <text:list text:style-name="id1-3-2-1-1-3">
              <text:list-item text:style-override="id1-3-2-1-1-3-1">
                <text:number>•</text:number>
                <text:p text:style-name="al">de Omgevingsvisie Veenendaal 2030 als motto heeft ‘een gezonde, duurzame en veilige leefomgeving’; </text:p>
              </text:list-item>
              <text:list-item text:style-override="id1-3-2-1-1-3-2">
                <text:number>•</text:number>
                <text:p text:style-name="al">dit onder andere inhoudt, het tegengaan van de klimaateffecten droogte, wateroverlast en hittestress; </text:p>
              </text:list-item>
              <text:list-item text:style-override="id1-3-2-1-1-3-3">
                <text:number>•</text:number>
                <text:p text:style-name="al">dat concreet betekent dat, daar waar het redelijkerwijs kan, Veenendaal ontsteend/ vergroend moet worden en dat water zoveel mogelijk moet worden vastgehouden in de voorkeursvolgorde vasthouden, bergen en dan pas afvoeren. </text:p>
              </text:list-item>
              <text:list-item text:style-override="id1-3-2-1-1-3-4">
                <text:number>•</text:number>
                <text:p text:style-name="al">het in 2021 door de raad vastgestelde Omgevingsprogramma Openbare Ruimte (OPOR 2022 – 2025) de uitwerkingen en acties beschrijft die nodig zijn om de ambities uit de Omgevingsvisie te bereiken;</text:p>
              </text:list-item>
              <text:list-item text:style-override="id1-3-2-1-1-3-5">
                <text:number>•</text:number>
                <text:p text:style-name="al">in het OPOR tevens is vastgelegd dat de Subsidieregeling afkoppelen en vergroenen percelen van niet-natuurlijke personen, met 4 jaar wordt verlengd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2, tweede lid, van de Algemene Subsidieverordening Veenendaal;</text:p>
            <text:p text:style-name="al"/>
            <text:p text:style-name="al">
            <text:span text:style-name="nadrukvet">Besluit</text:span>
          </text:p>
            <text:p text:style-name="al">vast te stellen de <text:span text:style-name="nadrukvet">Regeling tot eerste wijziging van de Subsidieregeling Afkoppelen en Vergroenen Percelen Niet-natuurlijke Personen (1<text:span text:style-name="sup">e</text:span> wijziging Subsidieregeling afkoppelen en vergroenen percelen niet-natuurlijke personen )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De Subsidieregeling Afkoppelen en Vergroenen Percelen Niet-natuurlijke Personen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In het eerste lid van artikel 3 wordt de zinsnede ‘totaal € 50.000 voor 2019 en 2020’ vervangen door: jaarlijks € 25.000,-.</text:p>
                <text:p text:style-name="al"/>
              </text:list-item>
              <text:list-item text:style-override="id1-3-2-2-1-4-2">
                <text:number>B.</text:number>
                <text:p text:style-name="al">Het tweede lid van artikel 7 komt te vervall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eze regeling treedt in werking op de dag na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Artikel III Citeertitel</text:span>
            </text:p>
            <text:p text:style-name="al">Deze regeling wordt aangehaald als: 1e wijziging Subsidieregeling afkoppelen en vergroenen percelen niet-natuurlijke person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 5 juli 2022</text:p>
            <text:p text:style-name="al">mevrouw drs. S.M. Deelstra</text:p>
            <text:p text:style-name="al">
            <text:span text:style-name="nadrukcur">secretaris</text:span>
          </text:p>
            <text:p text:style-name="al"/>
            <text:p text:style-name="al">de heer K.J.G. Kats</text:p>
            <text:p text:style-name="al">
            <text:span text:style-name="nadrukcur">burgemees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311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1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http://decentrale.regelgeving.overheid.nl/cvdr/xhtmloutput/Historie/Veenendaal/133929/133929_1.html</meta:user-defined>
    <meta:user-defined meta:name="DCTERMS.alternative">Subsidieregeling Afkoppelen en Vergroenen Percelen van Niet-natuurlijke personen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Veenendaal houdende regels omtrent subsidie afkoppelen en vergroenen percelen (Subsidieregeling Afkoppelen en Vergroenen Percelen van Niet-natuurlijke personen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16</meta:user-defined>
    <meta:user-defined meta:name="OVERHEIDop.betreftRegeling">CVDR621332_2</meta:user-defined>
    <meta:user-defined meta:name="OVERHEIDop.GmbID/DC.identifier">gmb-2022-353116</meta:user-defined>
    <meta:user-defined meta:name="xs:date/OVERHEIDop.startdatum">2022-08-03</meta:user-defined>
    <meta:user-defined meta:name="OVERHEIDop.versieInformatie"/>
  </office:meta>
</office:document-meta>
</file>