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een fietskluis in de voortuin aan Franz Schubertlaan 7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plaatsen van een fietskluis in de voortuin aan Franz Schubertlaan 7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5 juli 2022. De gemeente Heemstede neemt daarover tot en met 19 sept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311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1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1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plaatsen van een fietskluis in de voortuin aan Franz Schubertlaan 76</meta:user-defined>
    <meta:user-defined meta:name="DCTERMS.W3CDTF/DCTERMS.available">2022-08-02</meta:user-defined>
    <meta:user-defined meta:name="DCTERMS.W3CDTF/OVERHEIDop.jaargang">2022</meta:user-defined>
    <meta:user-defined meta:name="OVERHEIDop.publicationIssue">353112</meta:user-defined>
    <meta:user-defined meta:name="OVERHEIDop.GmbID/DC.identifier">gmb-2022-353112</meta:user-defined>
    <meta:user-defined meta:name="OVERHEIDop.versieInformatie"/>
  </office:meta>
</office:document-meta>
</file>