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Ondermandaatbesluit gemeentelijke belastingen </text:p>
      <text:section text:name="regeling_id1-3-2" text:style-name="regeling">
        <text:section text:name="aanhef_id1-3-2-1" text:style-name="aanhef">
          <text:section text:name="preambule_id1-3-2-1-1" text:style-name="preambule">
            <text:p text:style-name="al">De Gemeentesecretaris-algemeen directeur van de gemeente Gouda;</text:p>
            <text:p text:style-name="al"/>
            <text:p text:style-name="al">Overwegende dat:</text:p>
            <text:list text:style-name="id1-3-2-1-1-4">
              <text:list-item text:style-override="id1-3-2-1-1-4-1">
                <text:number/>
                <text:p text:style-name="al">de directeur van de Belastingsamenwerking Gouwe-Rijnland (hierna BSGR) op 24 december 2021heeft besloten de Gemeentesecretaris-algemeen directeur mandaat te verlenen voor het uitoefenen van bevoegdheden ten aanzien van het opleggen, en innen van bepaalde belastingaanslagen en voor het uitvoeren van controles in het kader van bepaalde gemeentelijke belastingen; </text:p>
              </text:list-item>
            </text:list>
            <text:p text:style-name="al">in dat besluit is opgenomen dat de Gemeentesecretaris-algemeen directeur ondermandaat kan verlen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nder de volgende begrippen wordt verstaan:</text:p>
                <text:list text:style-name="id1-3-2-2-1-2-1-3">
                  <text:list-item text:style-override="id1-3-2-2-1-2-1-3-1">
                    <text:number>a.</text:number>
                    <text:p text:style-name="al">Aanslagoplegging: het door middel van een belastingaanslag schriftelijk kenbaar maken van het verschuldigde bedrag waaronder begrepen de naheffingsaanslag in het kader van de verordening parkeerbelasting, dan wel het door middel van een mondelinge of schriftelijke kennisgeving het verschuldigde bedrag bekendmaken;</text:p>
                  </text:list-item>
                  <text:list-item text:style-override="id1-3-2-2-1-2-1-3-2">
                    <text:number>b.</text:number>
                    <text:p text:style-name="al">Gewone invordering: alle bevoegdheden rond het innen van belastinggelden tot de dwanginvordering</text:p>
                  </text:list-item>
                </text:list>
              </text:list-item>
              <text:list-item text:style-override="id1-3-2-2-1-2-2">
                <text:number>2.</text:number>
                <text:p text:style-name="al">Aan de functionarissen in de onderstaande tabel ondermandaat te verlenen de volgende handelingen te verricht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Belastingsoort</text:span>
                        </text:p>
                      </table:table-cell>
                      <table:table-cell table:style-name="cell_frame_all" table:number-rows-spanned="1" table:number-columns-spanned="1">
                        <text:p text:style-name="table_al">
                          <text:span text:style-name="nadrukvet">Omschrijving Handeling</text:span>
                        </text:p>
                      </table:table-cell>
                    </table:table-row>
                    <table:table-row table:style-name="row">
                      <table:table-cell table:style-name="cell_frame_all" table:number-rows-spanned="1" table:number-columns-spanned="3">
                        <text:p text:style-name="table_al">
                          <text:span text:style-name="nadrukvet">Legesverordening</text:span>
                        </text:p>
                      </table:table-cell>
                    </table:table-row>
                    <table:table-row table:style-name="row">
                      <table:table-cell table:style-name="cell_frame_all" table:number-rows-spanned="1" table:number-columns-spanned="1">
                        <text:p text:style-name="table_al">Afdelingshoofd Services én door deze aan te wijzen medewerkers</text:p>
                      </table:table-cell>
                      <table:table-cell table:style-name="cell_frame_all" table:number-rows-spanned="1" table:number-columns-spanned="1">
                        <text:p text:style-name="table_al">De in de Legesverordening aangewezen leges onder Titel 1; hoofdstukken 1,2,3,4,5,7,13,14 en 16.3, 18.3, 18.26, 18,27, 18.28, 18.30 en 18.32</text:p>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Financiën én door deze aan te wijzen medewerkers</text:p>
                      </table:table-cell>
                      <table:table-cell table:style-name="cell_frame_all" table:number-rows-spanned="1" table:number-columns-spanned="1">
                        <text:p text:style-name="table_al">De in de Legesverordening aangewezen leges onder Titel 1, hoofdstuk 18.20</text:p>
                      </table:table-cell>
                      <table:table-cell table:style-name="cell_frame_all" table:number-rows-spanned="1" table:number-columns-spanned="1">
                        <text:p text:style-name="table_al">Aanslagoplegging</text:p>
                      </table:table-cell>
                    </table:table-row>
                    <table:table-row table:style-name="row">
                      <table:table-cell table:style-name="cell_frame_all" table:number-rows-spanned="1" table:number-columns-spanned="1">
                        <text:p text:style-name="table_al">Afdelingshoofd Financiën én door deze aan te wijzen medewerkers</text:p>
                      </table:table-cell>
                      <table:table-cell table:style-name="cell_frame_all" table:number-rows-spanned="1" table:number-columns-spanned="1">
                        <text:p text:style-name="table_al">Alle in de Legesverordening vastgestelde leges, met uitzondering van Titel 1, de hoofdstukken 1,2,3,4,5,7,13,14 en 16.3,18.3, 18.26,18.27,18.28, 18.30 en 18.32 </text:p>
                      </table:table-cell>
                      <table:table-cell table:style-name="cell_frame_all" table:number-rows-spanned="1" table:number-columns-spanned="1">
                        <text:p text:style-name="table_al">Gewone invordering</text:p>
                      </table:table-cell>
                    </table:table-row>
                    <table:table-row table:style-name="row">
                      <table:table-cell table:style-name="cell_frame_all" table:number-rows-spanned="1" table:number-columns-spanned="1">
                        <text:p text:style-name="table_al">Afdelingshoofd veiligheid en wijken én door deze aan te wijzen medewerkers</text:p>
                      </table:table-cell>
                      <table:table-cell table:style-name="cell_frame_all" table:number-rows-spanned="1" table:number-columns-spanned="1">
                        <text:p text:style-name="table_al">De in de Legesverordening aangewezen leges onder Titel 1, de hoofdstukken; 16.1, 16.2, 18.10, 18.11, 18.12, 18.14, 18.15, 18.16, 18.24, 18.25, 18.26 en 18.32</text:p>
                        <text:p text:style-name="table_al">Titel 2, de hoofdstukken 9.1, 9.3.1. en 9.3.3.</text:p>
                        <text:p text:style-name="table_al">Titel 3 de hoofdstukken: 1,2,3,4,5,6,</text:p>
                      </table:table-cell>
                      <table:table-cell table:style-name="cell_frame_all" table:number-rows-spanned="1" table:number-columns-spanned="1">
                        <text:p text:style-name="table_al">Aanslagoplegging </text:p>
                      </table:table-cell>
                    </table:table-row>
                    <table:table-row table:style-name="row">
                      <table:table-cell table:style-name="cell_frame_all" table:number-rows-spanned="1" table:number-columns-spanned="1">
                        <text:p text:style-name="table_al">Afdelingshoofd CJA én door deze aan te wijzen medewerkers</text:p>
                      </table:table-cell>
                      <table:table-cell table:style-name="cell_frame_all" table:number-rows-spanned="1" table:number-columns-spanned="1">
                        <text:p text:style-name="table_al">De in de Legesverordening aangewezen leges onder Titel 1; hoofdstuk 18.31</text:p>
                      </table:table-cell>
                      <table:table-cell table:style-name="cell_frame_all" table:number-rows-spanned="1" table:number-columns-spanned="1">
                        <text:p text:style-name="table_al">Aanslagoplegging</text:p>
                      </table:table-cell>
                    </table:table-row>
                    <table:table-row table:style-name="row">
                      <table:table-cell table:style-name="cell_frame_all" table:number-rows-spanned="1" table:number-columns-spanned="1">
                        <text:p text:style-name="table_al">Afdelingshoofd BOR, CJA, Financiën, Services, Veiligheid &amp; Wijken én door deze aan te wijzen medewerkers</text:p>
                      </table:table-cell>
                      <table:table-cell table:style-name="cell_frame_all" table:number-rows-spanned="1" table:number-columns-spanned="1">
                        <text:p text:style-name="table_al">De in de Legesverordening aangewezen leges onder Titel 1; hoofdstuk 18.32</text:p>
                      </table:table-cell>
                      <table:table-cell table:style-name="cell_frame_all" table:number-rows-spanned="1" table:number-columns-spanned="1">
                        <text:p text:style-name="table_al">Aanslagoplegging</text:p>
                      </table:table-cell>
                    </table:table-row>
                    <table:table-row table:style-name="row">
                      <table:table-cell table:style-name="cell_frame_all" table:number-rows-spanned="1" table:number-columns-spanned="1">
                        <text:p text:style-name="table_al">Afdelingshoofd BOR én door deze aan te wijzen medewerkers</text:p>
                      </table:table-cell>
                      <table:table-cell table:style-name="cell_frame_all" table:number-rows-spanned="1" table:number-columns-spanned="1">
                        <text:p text:style-name="table_al">De in de Legesverordening aangewezen leges onder Titel 2; 9.2.</text:p>
                      </table:table-cell>
                      <table:table-cell table:style-name="cell_frame_all" table:number-rows-spanned="1" table:number-columns-spanned="1">
                        <text:p text:style-name="table_al">Aanslagoplegging</text:p>
                      </table:table-cell>
                    </table:table-row>
                    <table:table-row table:style-name="row">
                      <table:table-cell table:style-name="cell_frame_all" table:number-rows-spanned="1" table:number-columns-spanned="1">
                        <text:p text:style-name="table_al">Afdelingshoofd RBA én door deze aan te wijzen medewerkers</text:p>
                      </table:table-cell>
                      <table:table-cell table:style-name="cell_frame_all" table:number-rows-spanned="1" table:number-columns-spanned="1">
                        <text:p text:style-name="table_al">De in de Legesverordening vastgestelde leges van Titel 2, met uitzondering van de hoofdstukken: 9.1, 9.2, 9.3.1 en 9.3.3.</text:p>
                      </table:table-cell>
                      <table:table-cell table:style-name="cell_frame_all" table:number-rows-spanned="1" table:number-columns-spanned="1">
                        <text:p text:style-name="table_al">Aanslagoplegging</text:p>
                      </table:table-cell>
                    </table:table-row>
                    <table:table-row table:style-name="row">
                      <table:table-cell table:style-name="cell_frame_all" table:number-rows-spanned="1" table:number-columns-spanned="3">
                        <text:p text:style-name="table_al">
                          <text:span text:style-name="nadrukvet">Havengelden</text:span>
                        </text:p>
                      </table:table-cell>
                    </table:table-row>
                    <table:table-row table:style-name="row">
                      <table:table-cell table:style-name="cell_frame_all" table:number-rows-spanned="1" table:number-columns-spanned="1">
                        <text:p text:style-name="table_al">Afdelingshoofd Stadstoezicht</text:p>
                        <text:p text:style-name="table_al">Én door deze aan te wijzen medewerkers</text:p>
                      </table:table-cell>
                      <table:table-cell table:style-name="cell_frame_all" table:number-rows-spanned="1" table:number-columns-spanned="1">
                        <text:p text:style-name="table_al">De in de verordening Havengelden en de in de tarieventabel onder A aangewezen tarieven</text:p>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3">
                        <text:p text:style-name="table_al">
                          <text:span text:style-name="nadrukvet">Parkeerbelastingen</text:span>
                        </text:p>
                      </table:table-cell>
                    </table:table-row>
                    <table:table-row table:style-name="row">
                      <table:table-cell table:style-name="cell_frame_all" table:number-rows-spanned="1" table:number-columns-spanned="1">
                        <text:p text:style-name="table_al">Afdelingshoofd RBA en de door deze aan te wijzen medewerkers</text:p>
                      </table:table-cell>
                      <table:table-cell table:style-name="cell_frame_all" table:number-rows-spanned="1" table:number-columns-spanned="1">
                        <text:p text:style-name="table_al">De in de verordening Parkeerbelastingen onder artikel 2 sub b. bedoelde belasting (vergunning) en daarmee de in onderdeel II van de tarieventabel benoemde belastingen </text:p>
                      </table:table-cell>
                      <table:table-cell table:style-name="cell_frame_all" table:number-rows-spanned="1" table:number-columns-spanned="1">
                        <text:p text:style-name="table_al">Aanslagoplegging, waaronder begrepen de controle van belastbare feiten</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Stadstoezicht én de door deze aan te wijzen medewerkers</text:p>
                      </table:table-cell>
                      <table:table-cell table:style-name="cell_frame_all" table:number-rows-spanned="1" table:number-columns-spanned="1">
                        <text:p text:style-name="table_al">De onder artikel 9 genoemde belasting (naheffingsaanslag)</text:p>
                      </table:table-cell>
                      <table:table-cell table:style-name="cell_frame_all" table:number-rows-spanned="1" table:number-columns-spanned="1">
                        <text:p text:style-name="table_al">controle op belastbare feiten</text:p>
                      </table:table-cell>
                    </table:table-row>
                    <table:table-row table:style-name="row">
                      <table:table-cell table:style-name="cell_frame_all" table:number-rows-spanned="1" table:number-columns-spanned="3">
                        <text:p text:style-name="table_al">
                          <text:span text:style-name="nadrukvet">Marktgelden</text:span>
                        </text:p>
                      </table:table-cell>
                    </table:table-row>
                    <table:table-row table:style-name="row">
                      <table:table-cell table:style-name="cell_frame_all" table:number-rows-spanned="1" table:number-columns-spanned="1">
                        <text:p text:style-name="table_al">Afdelingshoofd Stadstoezicht én de door deze aan te wijzen medewerkers</text:p>
                      </table:table-cell>
                      <table:table-cell table:style-name="cell_frame_all" table:number-rows-spanned="1" table:number-columns-spanned="1">
                        <text:p text:style-name="table_al">De onder sub A van het eerste lid artikel 4 van de verordening Marktgelden genoemde marktgelden (vaste standplaats) </text:p>
                      </table:table-cell>
                      <table:table-cell table:style-name="cell_frame_all" table:number-rows-spanned="1" table:number-columns-spanned="1">
                        <text:p text:style-name="table_al">Aanslagoplegging</text:p>
                      </table:table-cell>
                    </table:table-row>
                    <table:table-row table:style-name="row">
                      <table:table-cell table:style-name="cell_frame_all" table:number-rows-spanned="1" table:number-columns-spanned="1">
                        <text:p text:style-name="table_al">Afdelingshoofd Financiën én de door deze aan te wijzen medewerkers</text:p>
                      </table:table-cell>
                      <table:table-cell table:style-name="cell_frame_all" table:number-rows-spanned="1" table:number-columns-spanned="1">
                        <text:p text:style-name="table_al">De onder sub A van het eerste lid artikel 4 van de verordening Marktgelden genoemde marktgelden (vaste standplaats)</text:p>
                      </table:table-cell>
                      <table:table-cell table:style-name="cell_frame_all" table:number-rows-spanned="1" table:number-columns-spanned="1">
                        <text:p text:style-name="table_al">Gewone invordering</text:p>
                      </table:table-cell>
                    </table:table-row>
                    <table:table-row table:style-name="row">
                      <table:table-cell table:style-name="cell_frame_all" table:number-rows-spanned="1" table:number-columns-spanned="1">
                        <text:p text:style-name="table_al">Afdelingshoofd Stadstoezicht én de door deze aan te wijzen medewerkers</text:p>
                      </table:table-cell>
                      <table:table-cell table:style-name="cell_frame_all" table:number-rows-spanned="1" table:number-columns-spanned="1">
                        <text:p text:style-name="table_al">De onder sub B van het eerste lid artikel 4 van de verordening Marktgelden genoemde marktgelden (dagplaats)</text:p>
                      </table:table-cell>
                      <table:table-cell table:style-name="cell_frame_all" table:number-rows-spanned="1" table:number-columns-spanned="1">
                        <text:p text:style-name="table_al">Aanslagoplegging</text:p>
                        <text:p text:style-name="table_al"/>
                        <text:p text:style-name="table_al">Gewone invordering </text:p>
                      </table:table-cell>
                    </table:table-row>
                    <table:table-row table:style-name="row">
                      <table:table-cell table:style-name="cell_frame_all" table:number-rows-spanned="1" table:number-columns-spanned="3">
                        <text:p text:style-name="table_al">
                          <text:span text:style-name="nadrukvet">Precario</text:span>
                        </text:p>
                      </table:table-cell>
                    </table:table-row>
                    <table:table-row table:style-name="row">
                      <table:table-cell table:style-name="cell_frame_all" table:number-rows-spanned="1" table:number-columns-spanned="1">
                        <text:p text:style-name="table_al">Afdelingshoofd Stadstoezicht én de door deze aan te wijzen medewerkers</text:p>
                      </table:table-cell>
                      <table:table-cell table:style-name="cell_frame_all" table:number-rows-spanned="1" table:number-columns-spanned="1">
                        <text:p text:style-name="table_al">De in de verordening Precariobelasting en de tarieventabel daarbij, voor structurele belastbare feiten, zoals bedoeld in de volgende hoofdstukken van de tarieventabel:</text:p>
                        <text:p text:style-name="table_al">2, 3.01, 4,5.02, 5.03, 5.04,6,7,8 en 9 </text:p>
                      </table:table-cell>
                      <table:table-cell table:style-name="cell_frame_all" table:number-rows-spanned="1" table:number-columns-spanned="1">
                        <text:p text:style-name="table_al">Aanslagoplegging, waaronder begrepen de controle van belastbare feiten </text:p>
                      </table:table-cell>
                    </table:table-row>
                    <table:table-row table:style-name="row">
                      <table:table-cell table:style-name="cell_frame_all" table:number-rows-spanned="1" table:number-columns-spanned="1">
                        <text:p text:style-name="table_al">Afdelingshoofd Financiën én de door deze aan te wijzen medewerkers</text:p>
                      </table:table-cell>
                      <table:table-cell table:style-name="cell_frame_all" table:number-rows-spanned="1" table:number-columns-spanned="1">
                        <text:p text:style-name="table_al">De in de verordening Precariobelasting en de tarieventabel daarbij, voor structurele belastbare feiten, zoals bedoeld in de volgende hoofdstukken van de tarieventabel: </text:p>
                        <text:p text:style-name="table_al">2, 3.01, 4, 5.02, 5.03, 5.04, 6, 7, 8 en 9</text:p>
                      </table:table-cell>
                      <table:table-cell table:style-name="cell_frame_all" table:number-rows-spanned="1" table:number-columns-spanned="1">
                        <text:p text:style-name="table_al">Gewone invordering</text:p>
                      </table:table-cell>
                    </table:table-row>
                    <table:table-row table:style-name="row">
                      <table:table-cell table:style-name="cell_frame_all" table:number-rows-spanned="1" table:number-columns-spanned="1">
                        <text:p text:style-name="table_al">Afdelingshoofd Stadstoezicht én de door deze aan te wijzen medewerkers</text:p>
                      </table:table-cell>
                      <table:table-cell table:style-name="cell_frame_all" table:number-rows-spanned="1" table:number-columns-spanned="1">
                        <text:p text:style-name="table_al">De in de verordening Precariobelasting en de tarieventabel daarbij, voor incidentele belastbare feiten, zoals bedoeld in de volgende hoofdstukken van de tarieventabel:</text:p>
                        <text:p text:style-name="table_al"> 1, 3.02, 3.03, 5.01, 11, 12 en 13</text:p>
                      </table:table-cell>
                      <table:table-cell table:style-name="cell_frame_all" table:number-rows-spanned="1" table:number-columns-spanned="1">
                        <text:p text:style-name="table_al">Aanslagoplegging, waaronder begrepen de controle van belastbare feiten</text:p>
                        <text:p text:style-name="table_al"/>
                        <text:p text:style-name="table_al">Gewone invordering</text:p>
                      </table:table-cell>
                    </table:table-row>
                  
                </table:table>
              <text:p text:style-name="table_bottom"/></text:section></draw:text-box></draw:frame></text:p>
              </text:list-item>
            </text:list>
            <text:list text:style-name="id1-3-2-2-1-3">
              <text:list-item text:style-override="id1-3-2-2-1-3-1">
                <text:number>3.</text:number>
                <text:p text:style-name="al">Aan de directeur van het Streekarchief wordt ondergemandateerd:</text:p>
                <text:p text:style-name="al">De bevoegdheid tot aanslagoplegging en de gewone invordering van leges zoals genoemd in titel 1 hoofdstuk 7 van de legestarieventabel behorende bij de legesverordening</text:p>
              </text:list-item>
              <text:list-item text:style-override="id1-3-2-2-1-3-2">
                <text:number>4.</text:number>
                <text:p text:style-name="al">Aan de directeur van Woonpartners Midden-Holland én de door deze aan te wijzen medewerkers, wordt ondergemandateerd: </text:p>
                <text:p text:style-name="al">De bevoegdheid tot aanslagoplegging en de gewone invordering van leges zoals genoemd in titel 1 hoofdstuk 11 van de legestarieventabel behorende bij de legesverordening</text:p>
              </text:list-item>
              <text:list-item text:style-override="id1-3-2-2-1-3-3">
                <text:number>5.</text:number>
                <text:p text:style-name="al">Aan de directeur van Mozaiek wonen én de door deze aan te wijzen medewerkers, wordt ondergemandateerd: </text:p>
                <text:p text:style-name="al">De bevoegdheid tot aanslagoplegging en de gewone invordering van leges zoals genoemd in titel 1 hoofdstuk 11 van de legestarieventabel behorende bij de legesverordening</text:p>
              </text:list-item>
              <text:list-item text:style-override="id1-3-2-2-1-3-4">
                <text:number>6.</text:number>
                <text:p text:style-name="al">Aan de directeur van Cyclus N.V. én de door deze aan te wijzen medewerkers, wordt ondergemandateerd:</text:p>
                <text:p text:style-name="al">De bevoegdheid tot aanslagoplegging en de gewone invordering van de afvalstoffenheffing zoals genoemd in het vijfde lid van artikel 5 van de verordening Reinigingsheffingen</text:p>
              </text:list-item>
              <text:list-item text:style-override="id1-3-2-2-1-3-5">
                <text:number>7.</text:number>
                <text:p text:style-name="al">Aan de directeur van de Dienst Parkeerservice én de door deze aan te wijzen medewerkers wordt ondergemandateerd: </text:p>
                <text:list text:style-name="id1-3-2-2-1-3-5-3">
                  <text:list-item text:style-override="id1-3-2-2-1-3-5-3-1">
                    <text:number>a.</text:number>
                    <text:p text:style-name="al">De bevoegdheid tot de aanslagoplegging met betrekking tot de parkeerbelasting zoals genoemd in art. 2.b. van de verordening Parkeerbelastingen </text:p>
                  </text:list-item>
                  <text:list-item text:style-override="id1-3-2-2-1-3-5-3-2">
                    <text:number>b.</text:number>
                    <text:p text:style-name="al">De bevoegdheid tot de aanslagoplegging met betrekking tot de parkeerbelasting zoals genoemd in artikel 2 onder a van de verordening en de tarieven in onderdeel I van de tarieventabel behorende bij de verordening Parkeerbelastingen</text:p>
                  </text:list-item>
                  <text:list-item text:style-override="id1-3-2-2-1-3-5-3-3">
                    <text:number>c.</text:number>
                    <text:p text:style-name="al">De bevoegdheid tot controle op belastbare feiten met betrekking tot de parkeerbelasting zoals genoemd in artikel 9 van de verordening</text:p>
                  </text:list-item>
                </text:list>
              </text:list-item>
              <text:list-item text:style-override="id1-3-2-2-1-3-6">
                <text:number>8.</text:number>
                <text:p text:style-name="al">Het ondermandaat gemeentesecretaris aan afdelingshoofd van 15 april 2022 in te trekken. </text:p>
              </text:list-item>
              <text:list-item text:style-override="id1-3-2-2-1-3-7">
                <text:number>9.</text:number>
                <text:p text:style-name="al">Dit besluit treedt in werking met ingang van de dag na die van de bekendmaking en werkt terug tot 1 april 2022. </text:p>
              </text:list-item>
            </text:list>
          </text:section>
        </text:section>
        <text:section text:name="regeling-sluiting_id1-3-2-3" text:style-name="regeling-sluiting">
          <text:section text:name="ondertekening_id1-3-2-3-1">
            <text:p><text:span text:style-name="functie">Aldus vastgesteld op 20 juli 2022</text:span></text:p>
          </text:section>
          <text:section text:name="ondertekening_id1-3-2-3-2">
            <text:p><text:span text:style-name="functie"/></text:p>
          </text:section>
          <text:section text:name="ondertekening_id1-3-2-3-3">
            <text:p><text:span text:style-name="functie"/></text:p>
            <text:p><text:span text:style-name="functie">De Gemeentesecretaris-algemeen directeur van de gemeente Gouda</text:span></text:p>
          </text:section>
          <text:section text:name="ondertekening_id1-3-2-3-4">
            <text:p><text:span text:style-name="functie"/></text:p>
          </text:section>
          <text:section text:name="ondertekening_id1-3-2-3-5">
            <text:p><text:span text:style-name="functie"/></text:p>
            <text:p><text:span text:style-name="functie">De heer drs. R.C. B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10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0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0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Onbekend</meta:user-defined>
    <meta:user-defined meta:name="DCTERMS.alternative">Ondermandaatbesluit gemeentelijke belastingen</meta:user-defined>
    <dc:language>nl</dc:language>
    <meta:user-defined meta:name="OVERHEIDop.locatietype/OVERHEIDop.gebiedsmarkering">Gemeente</meta:user-defined>
    <meta:user-defined meta:name="DC.title">Ondermandaatbesluit gemeentelijke belastingen</meta:user-defined>
    <meta:user-defined meta:name="DCTERMS.W3CDTF/DCTERMS.available">2022-08-02</meta:user-defined>
    <meta:user-defined meta:name="DCTERMS.W3CDTF/OVERHEIDop.jaargang">2022</meta:user-defined>
    <meta:user-defined meta:name="OVERHEIDop.publicationIssue">353107</meta:user-defined>
    <meta:user-defined meta:name="OVERHEIDop.betreftRegeling">CVDR680371_1</meta:user-defined>
    <meta:user-defined meta:name="OVERHEIDop.GmbID/DC.identifier">gmb-2022-353107</meta:user-defined>
    <meta:user-defined meta:name="xs:date/OVERHEIDop.startdatum">2022-08-03</meta:user-defined>
    <meta:user-defined meta:name="OVERHEIDop.versieInformatie"/>
  </office:meta>
</office:document-meta>
</file>