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078263 - Garstkampsestraat 10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uitbreiden woonhuis aan achterzijde en inpandige verbouwing</text:p>
            <text:p text:style-name="common-al">Locatie : Garstkampsestraat 10 te Overasselt</text:p>
            <text:p text:style-name="common-al">Datum besluit : 29 juli 2022</text:p>
            <text:p text:style-name="common-al">Datum verzending : 29 juli 2022</text:p>
            <text:p text:style-name="common-al">Zaaknummer ODRN: W.Z22.10515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310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0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0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7078263 - Garstkampsestraat 10 te Overasselt</meta:user-defined>
    <meta:user-defined meta:name="DCTERMS.W3CDTF/DCTERMS.available">2022-08-02</meta:user-defined>
    <meta:user-defined meta:name="DCTERMS.W3CDTF/OVERHEIDop.jaargang">2022</meta:user-defined>
    <meta:user-defined meta:name="OVERHEIDop.publicationIssue">353102</meta:user-defined>
    <meta:user-defined meta:name="OVERHEIDop.GmbID/DC.identifier">gmb-2022-353102</meta:user-defined>
    <meta:user-defined meta:name="OVERHEIDop.versieInformatie"/>
  </office:meta>
</office:document-meta>
</file>