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een gedeelte van de Corf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Corfstraat te Alkmaar:</text:span> het organiseren van een buurtfeest op 24-09-2022 </text:p>
            <text:p text:style-name="common-al">Zaaknummer: 0000350248</text:p>
            <text:p text:style-name="common-al">Datum evenement: 2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0248</meta:user-defined>
    <dc:language>nl</dc:language>
    <meta:user-defined meta:name="OVERHEIDop.locatietype/OVERHEIDop.gebiedsmarkering">Weg</meta:user-defined>
    <meta:user-defined meta:name="DC.title">Toestemming voor het organiseren van een buurtfeest op een gedeelte van de Corf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01</meta:user-defined>
    <meta:user-defined meta:name="OVERHEIDop.GmbID/DC.identifier">gmb-2022-353101</meta:user-defined>
    <meta:user-defined meta:name="OVERHEIDop.versieInformatie"/>
  </office:meta>
</office:document-meta>
</file>