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zzostraat Jacob Obrechtstraat, Adriaen Willaertstraat verduurzaming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duurzaming woningen TCL-0270</text:p>
            <text:p text:style-name="common-al"/>
            <text:p text:style-name="common-al">
            <text:span text:style-name="nadrukvet">Adres of locatie</text:span>: Adriaen Willaertstraat 12, 5216 GS 's-Hertogenbosch, Jacob Obrechtstraat 5, 5216 GP 's-Hertogenbosch, Jacob Obrechtstraat 19, 5216 GP 's-Hertogenbosch, Arezzostraat 1, 5216 GM 's-Hertogenbosch, Arezzostraat 3, 5216 GM 's-Hertogenbosch, Arezzostraat 5, 5216 GM 's-Hertogenbosch, Arezzostraat 7, 5216 GM 's-Hertogenbosch, Arezzostraat 9, 5216 GM 's-Hertogenbosch, Arezzostraat 11, 5216 GM 's-Hertogenbosch, Arezzostraat 13, 5216 GM 's-Hertogenbosch, Arezzostraat 15, 5216 GM 's-Hertogenbosch, Arezzostraat 17, 5216 GM 's-Hertogenbosch, Arezzostraat 19, 5216 GM 's-Hertogenbosch, Jacob Obrechtstraat 2, 5216 GR 's-Hertogenbosch, Jacob Obrechtstraat 4, 5216 GR 's-Hertogenbosch, Jacob Obrechtstraat 6, 5216 GR 's-Hertogenbosch, Jacob Obrechtstraat 8, 5216 GR 's-Hertogenbosch, Jacob Obrechtstraat 10, 5216 GR 's-Hertogenbosch, Jacob Obrechtstraat 12, 5216 GR 's-Hertogenbosch, Jacob Obrechtstraat 14, 5216 GR 's-Hertogenbosch, Jacob Obrechtstraat 16, 5216 GR 's-Hertogenbosch, Jacob Obrechtstraat 1, 5216 GP 's-Hertogenbosch, Jacob Obrechtstraat 3, 5216 GP 's-Hertogenbosch, Jacob Obrechtstraat 7, 5216 GP 's-Hertogenbosch, Jacob Obrechtstraat 9, 5216 GP 's-Hertogenbosch, Jacob Obrechtstraat 11, 5216 GP 's-Hertogenbosch, Jacob Obrechtstraat 13, 5216 GP 's-Hertogenbosch, Jacob Obrechtstraat 15, 5216 GP 's-Hertogenbosch, Jacob Obrechtstraat 17, 5216 GP 's-Hertogenbosch, Adriaen Willaertstraat 2, 5216 GS 's-Hertogenbosch, Adriaen Willaertstraat 4, 5216 GS 's-Hertogenbosch, Adriaen Willaertstraat 6, 5216 GS 's-Hertogenbosch, Adriaen Willaertstraat 8, 5216 GS 's-Hertogenbosch, Adriaen Willaertstraat 10, 5216 GS 's-Hertogenbosch, Adriaen Willaertstraat 14, 5216 GS 's-Hertogenbosch, Adriaen Willaertstraat 16, 5216 GS 's-Hertogenbosch</text:p>
            <text:p text:style-name="common-al">
            <text:span text:style-name="nadrukvet">Omschrijving</text:span>: verduurzaming woningen TCL-0270</text:p>
            <text:p text:style-name="common-al">
            <text:span text:style-name="nadrukvet">Kenmerknummer</text:span>: 0796141274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09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9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9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274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rezzostraat Jacob Obrechtstraat, Adriaen Willaertstraat verduurzaming woning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3097</meta:user-defined>
    <meta:user-defined meta:name="OVERHEIDop.GmbID/DC.identifier">gmb-2022-353097</meta:user-defined>
    <meta:user-defined meta:name="OVERHEIDop.versieInformatie"/>
  </office:meta>
</office:document-meta>
</file>