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zomermarkt Hospice aan Blanckerhofweg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lanckerhofweg 13 te Alkmaar:</text:span> zomermarkt Hospice op 27 augustus 2022</text:p>
            <text:p text:style-name="common-al">Zaaknummer: 0000363710</text:p>
            <text:p text:style-name="common-al">Datum evenement: 27-08-2022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09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3710</meta:user-defined>
    <dc:language>nl</dc:language>
    <meta:user-defined meta:name="OVERHEIDop.locatietype/OVERHEIDop.gebiedsmarkering">Adres</meta:user-defined>
    <meta:user-defined meta:name="DC.title">Toestemming voor een zomermarkt Hospice aan Blanckerhofweg 13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096</meta:user-defined>
    <meta:user-defined meta:name="OVERHEIDop.GmbID/DC.identifier">gmb-2022-353096</meta:user-defined>
    <meta:user-defined meta:name="OVERHEIDop.versieInformatie"/>
  </office:meta>
</office:document-meta>
</file>