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erstolkstraat 19 Leeuwarden, (11053762) plaatsen van een reclame bord in de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09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9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9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Verstolkstraat 19 Leeuwarden, (11053762) plaatsen van een reclame bord in de voortuin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094</meta:user-defined>
    <meta:user-defined meta:name="OVERHEIDop.GmbID/DC.identifier">gmb-2022-353094</meta:user-defined>
    <meta:user-defined meta:name="OVERHEIDop.versieInformatie"/>
  </office:meta>
</office:document-meta>
</file>