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ermis aan De Rijp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e Rijp:</text:span> het organiseren van de kermis in De Rijp </text:p>
            <text:p text:style-name="common-al">Zaaknummer: 0000326269</text:p>
            <text:p text:style-name="common-al">Datum evenement: 15-09-2022 - 18-09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2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09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9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9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26269</meta:user-defined>
    <dc:language>nl</dc:language>
    <meta:user-defined meta:name="OVERHEIDop.locatietype/OVERHEIDop.gebiedsmarkering">Woonplaats</meta:user-defined>
    <meta:user-defined meta:name="DC.title">Toestemming voor het organiseren van de kermis aan De Rijp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091</meta:user-defined>
    <meta:user-defined meta:name="OVERHEIDop.GmbID/DC.identifier">gmb-2022-353091</meta:user-defined>
    <meta:user-defined meta:name="OVERHEIDop.versieInformatie"/>
  </office:meta>
</office:document-meta>
</file>