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Haarstraat 19 7595PG Weerselo, Haarstraat 19: diverse wijzigingen binn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Haarstraat 19 in Weerselo</text:p>
            <text:p text:style-name="common-al">Betreft: diverse wijzigingen binnen de inricht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30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1-001935</meta:user-defined>
    <meta:user-defined meta:name="DCTERMS.abstract">diverse wijzigingen binnen de inrichting, Gebouw B is anders gerealiseerd en er worden minder koeien gehouden, nieuwe spoelplaats enz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Haarstraat 19 7595PG Weerselo, Haarstraat 19: diverse wijzigingen binnen de inricht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35309</meta:user-defined>
    <meta:user-defined meta:name="OVERHEIDop.GmbID/DC.identifier">gmb-2022-35309</meta:user-defined>
    <meta:user-defined meta:name="OVERHEIDop.versieInformatie"/>
  </office:meta>
</office:document-meta>
</file>