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huisstraat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Z/22/194343 / W2022-0356 voor een omgevingsvergunning betreffende het uitbreiden van een woning op locatie Weeshuisstraat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30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eshuisstraat 8 te Sommelsd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3087</meta:user-defined>
    <meta:user-defined meta:name="OVERHEIDop.GmbID/DC.identifier">gmb-2022-353087</meta:user-defined>
    <meta:user-defined meta:name="OVERHEIDop.versieInformatie"/>
  </office:meta>
</office:document-meta>
</file>