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Stienzer Hegedyk 30 Stiens, (11053755) realiseren van uitlopen aan de pluimveestal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4 augustus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53086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08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08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Stienzer Hegedyk 30 Stiens, (11053755) realiseren van uitlopen aan de pluimveestallen.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3086</meta:user-defined>
    <meta:user-defined meta:name="OVERHEIDop.GmbID/DC.identifier">gmb-2022-353086</meta:user-defined>
    <meta:user-defined meta:name="OVERHEIDop.versieInformatie"/>
  </office:meta>
</office:document-meta>
</file>