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roekdijk Oost 11 Breukelen - Voorgevel Broekdijk Oost 11 conform straat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2</text:p>
            <text:p text:style-name="common-al">Dossiernummer: 2022-0014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8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dijk Oost 11, 3621LM Breukelen</meta:user-defined>
    <dc:language>nl</dc:language>
    <meta:user-defined meta:name="OVERHEIDop.locatietype/OVERHEIDop.gebiedsmarkering">Punt</meta:user-defined>
    <meta:user-defined meta:name="DC.title">Gemeente Stichtse Vecht - verleende omgevingsvergunning Broekdijk Oost 11 Breukelen - Voorgevel Broekdijk Oost 11 conform straatbe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81</meta:user-defined>
    <meta:user-defined meta:name="OVERHEIDop.GmbID/DC.identifier">gmb-2022-353081</meta:user-defined>
    <meta:user-defined meta:name="OVERHEIDop.versieInformatie"/>
  </office:meta>
</office:document-meta>
</file>